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Gentium" svg:font-family="Gent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Gentium" officeooo:rsid="0016857c" officeooo:paragraph-rsid="0016857c"/>
    </style:style>
    <style:style style:name="P2" style:family="paragraph" style:parent-style-name="Standard">
      <style:paragraph-properties text:number-lines="true" text:line-number="1"/>
      <style:text-properties style:font-name="Gentium" officeooo:rsid="0016857c" officeooo:paragraph-rsid="0016857c"/>
    </style:style>
    <style:style style:name="P3" style:family="paragraph" style:parent-style-name="Standard">
      <style:paragraph-properties text:number-lines="true" text:line-number="1"/>
      <style:text-properties style:font-name="Gentium" fo:font-size="15pt" officeooo:rsid="0016857c" officeooo:paragraph-rsid="0016857c" style:font-size-asian="15pt" style:font-size-complex="15pt"/>
    </style:style>
    <style:style style:name="P4" style:family="paragraph" style:parent-style-name="Standard">
      <style:paragraph-properties text:number-lines="false" text:line-number="0"/>
      <style:text-properties style:font-name="Gentium" officeooo:rsid="0016857c" officeooo:paragraph-rsid="0016857c"/>
    </style:style>
    <style:style style:name="P5" style:family="paragraph" style:parent-style-name="Standard" style:list-style-name="L1">
      <style:paragraph-properties text:number-lines="false" text:line-number="0"/>
      <style:text-properties style:font-name="Gentium" officeooo:rsid="0016857c" officeooo:paragraph-rsid="0016857c"/>
    </style:style>
    <style:style style:name="P6" style:family="paragraph" style:parent-style-name="Standard">
      <style:paragraph-properties text:number-lines="false" text:line-number="0"/>
      <style:text-properties style:font-name="Gentium" officeooo:rsid="0016857c" officeooo:paragraph-rsid="0016857c"/>
    </style:style>
    <style:style style:name="P7" style:family="paragraph" style:parent-style-name="Standard" style:list-style-name="L4">
      <style:paragraph-properties text:number-lines="false" text:line-number="0"/>
      <style:text-properties style:font-name="Gentium" officeooo:rsid="0018027a" officeooo:paragraph-rsid="0018027a"/>
    </style:style>
    <style:style style:name="P8" style:family="paragraph" style:parent-style-name="Standard">
      <style:paragraph-properties text:number-lines="false" text:line-number="0"/>
      <style:text-properties style:font-name="Gentium" fo:font-weight="bold" officeooo:rsid="0016857c" officeooo:paragraph-rsid="0016857c" style:font-weight-asian="bold" style:font-weight-complex="bold"/>
    </style:style>
    <style:style style:name="P9" style:family="paragraph" style:parent-style-name="Standard">
      <style:paragraph-properties text:number-lines="true" text:line-number="1"/>
      <style:text-properties style:font-name="Gentium" fo:font-size="15pt" officeooo:rsid="0016857c" officeooo:paragraph-rsid="0016857c" style:font-size-asian="15pt" style:font-size-complex="1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027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tab/><text:tab/><text:span text:style-name="T2">Neue Liebe, neues Leben </text:span></text:p>
      <text:p text:style-name="P2"/>
      <text:p text:style-name="P2"><text:span text:style-name="T1"><text:tab/><text:tab/>Johann Wolfgang von Goethe</text:span> </text:p>
      <text:p text:style-name="P1"/>
      <text:p text:style-name="P1"><text:tab/><text:tab/>Herz, mein Herz, was soll das geben? </text:p>
      <text:p text:style-name="P1"><text:tab/><text:tab/>Was bedränget dich so sehr? </text:p>
      <text:p text:style-name="P1"><text:tab/><text:tab/>Welch ein fremdes, neues Leben ! </text:p>
      <text:p text:style-name="P1"><text:tab/><text:tab/>Ich erkenne dich nicht mehr. </text:p>
      <text:p text:style-name="P1"><text:tab/><text:tab/>Weg ist alles was du liebtest, </text:p>
      <text:p text:style-name="P1"><text:tab/><text:tab/>Weg, warum du dich betrübtest, </text:p>
      <text:p text:style-name="P1"><text:tab/><text:tab/>Weg dein Fleiß und deine Ruh - </text:p>
      <text:p text:style-name="P1"><text:tab/><text:tab/>Ach, wie kamst du nur dazu ! </text:p>
      <text:p text:style-name="P1"/>
      <text:p text:style-name="P1"><text:tab/><text:tab/>Fesselt dich die Jugendblüte, </text:p>
      <text:p text:style-name="P1"><text:tab/><text:tab/>Diese liebliche Gestalt, </text:p>
      <text:p text:style-name="P1"><text:tab/><text:tab/>Dieser Blick voll Treu und Güte </text:p>
      <text:p text:style-name="P1"><text:tab/><text:tab/>Mit unendlicher Gewalt? </text:p>
      <text:p text:style-name="P1"><text:tab/><text:tab/>Will ich rasch mich ihr entziehen, </text:p>
      <text:p text:style-name="P1"><text:tab/><text:tab/>Mich ermannen, ihr entfliehen, </text:p>
      <text:p text:style-name="P1"><text:tab/><text:tab/>Führet mich im Augenblick, </text:p>
      <text:p text:style-name="P1"><text:tab/><text:tab/>Ach, mein Weg zu ihr zurück. </text:p>
      <text:p text:style-name="P1"/>
      <text:p text:style-name="P1"><text:tab/><text:tab/>Und an diesem Zauberfädchen, </text:p>
      <text:p text:style-name="P1"><text:tab/><text:tab/>Das sich nicht zerreißen lässt, </text:p>
      <text:p text:style-name="P1"><text:tab/><text:tab/>Hält das liebe lose Mädchen </text:p>
      <text:p text:style-name="P1"><text:tab/><text:tab/>Mich so wider Willen fest; </text:p>
      <text:p text:style-name="P1"><text:tab/><text:tab/>Muss in ihrem Zauberkreise </text:p>
      <text:p text:style-name="P1"><text:tab/><text:tab/>Leben nun auf ihre Weise. </text:p>
      <text:p text:style-name="P1"><text:tab/><text:tab/>Die Veränderung, ach, wie groß! </text:p>
      <text:p text:style-name="P1"><text:tab/><text:tab/>Liebe! Liebe! Laß mich los!</text:p>
      <text:p text:style-name="P1"/>
      <text:p text:style-name="P1"/>
      <text:p text:style-name="P4"><text:span text:style-name="T2">Aufgaben:</text:span></text:p>
      <text:list xml:id="list4353197787941664174" text:style-name="L1">
        <text:list-item>
          <text:p text:style-name="P5">Sammelt gemeinsam in eurer Gruppe eure Beobachtungen zu Sprache <text:span text:style-name="T3">(rot)</text:span>, Form <text:span text:style-name="T3">(grün)</text:span> und Inhalt <text:span text:style-name="T3">(blau) </text:span>auf dem beigefügten, <text:span text:style-name="T3">farbigen</text:span> Zettel<text:span text:style-name="T3">n</text:span>. (15 Minuten)</text:p>
        </text:list-item>
        <text:list-item>
          <text:p text:style-name="P5">Überlegt euch gemeinsam eine geeignete Interpretationshypothese. Notiert diese <text:span text:style-name="T3">für alle deutlich sichtbar </text:span>vorne am SMARTBoard. (15 Minuten)</text:p>
        </text:list-item>
        <text:list-item>
          <text:p text:style-name="P5">Teilt euch auf in: Einleitung, Formales, Sprache, Inhalt. Jeder schreibt zu seinem Teilaspekt einen zusammenhängenden Text, der zu <text:span text:style-name="T3">eurer </text:span>Interpre<text:span text:style-name="T3">t</text:span>ationshypothese passt. (30 Minuten)</text:p>
        </text:list-item>
        <text:list-item>
          <text:p text:style-name="P5">Präsentiert euer Arbeitsergebnis <text:span text:style-name="T3">nach folgendem Ablauf:</text:span></text:p>
        </text:list-item>
      </text:list>
      <text:list xml:id="list1191497346721128621" text:style-name="L4">
        <text:list-item>
          <text:p text:style-name="P7">Stellt eure Gruppe mit Namen vor</text:p>
        </text:list-item>
        <text:list-item>
          <text:p text:style-name="P7">Tragt eure Texte in folgender Abfolge vor: <text:span text:style-name="T1">Einleitung, Interpretationshypothese, formal Analyse, sprachliche Analyse, inhaltliche Analyse.</text:span></text:p>
        </text:list-item>
      </text:list>
      <text:p text:style-name="P4"/>
      <text:p text:style-name="P8"/>
      <text:p text:style-name="P8">Hinweis: </text:p>
      <text:p text:style-name="P4">Ihr dürft euer Handy benutzen, um Worte zu klären. Vermeidet aber bitte die Übernahme von Texten aus „Hausaufgabenseiten“ et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Gentium" svg:font-family="Gent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k Riecken</meta:initial-creator>
    <meta:creation-date>2013-11-20T17:22:29.975922344</meta:creation-date>
    <meta:printed-by>Maik Riecken</meta:printed-by>
    <meta:print-date>2013-11-20T17:32:06.998441141</meta:print-date>
    <dc:date>2013-11-23T18:06:18.904098034</dc:date>
    <dc:creator>Maik Riecken</dc:creator>
    <meta:editing-duration>PT40M2S</meta:editing-duration>
    <meta:editing-cycles>2</meta:editing-cycles>
    <meta:generator>LibreOffice/4.1.2.3$Linux_X86_64 LibreOffice_project/410m0$Build-3</meta:generator>
    <meta:document-statistic meta:table-count="0" meta:image-count="0" meta:object-count="0" meta:page-count="1" meta:paragraph-count="35" meta:word-count="246" meta:character-count="1664" meta:non-whitespace-character-count="1381"/>
  </office:meta>
</office:document-meta>
</file>