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Gentium"/>
    </style:style>
    <style:style style:name="P2" style:family="paragraph" style:parent-style-name="Standard">
      <style:paragraph-properties fo:text-align="center" style:justify-single-word="false"/>
      <style:text-properties style:font-name="Gentium"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Gentium"/>
    </style:style>
    <style:style style:name="P4" style:family="paragraph" style:parent-style-name="Standard">
      <style:paragraph-properties fo:text-align="justify" style:justify-single-word="false"/>
      <style:text-properties style:font-name="Gentium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entium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entium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entium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entium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entium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/>
    </style:style>
    <style:style style:name="P1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Gentium"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Gentium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entium" fo:font-size="12pt" fo:font-style="normal" fo:font-weight="normal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entium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entium" fo:font-size="12pt" fo:font-style="normal" fo:font-weight="bold" style:font-name-asian="OpenSymbol" style:font-size-asian="10.5pt" style:font-style-asian="normal" style:font-weight-asian="bold" style:font-name-complex="OpenSymbol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Gentium" fo:font-size="12pt" fo:font-style="normal" fo:font-weight="bol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Gentium" fo:font-size="12pt" fo:font-style="normal" style:font-name-asian="OpenSymbol" style:font-size-asian="10.5pt" style:font-style-asian="normal" style:font-name-complex="OpenSymbo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Gentium" fo:font-size="12pt" fo:font-style="italic" fo:font-weight="normal" style:font-name-asian="OpenSymbol" style:font-size-asian="10.5pt" style:font-style-asian="italic" style:font-weight-asian="normal" style:font-name-complex="OpenSymbo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Gentium" fo:font-size="12pt" fo:font-style="italic" fo:font-weight="normal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Gentium" fo:font-size="12pt" fo:font-style="italic" fo:font-weight="normal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Gentium" fo:font-size="12pt" fo:font-style="italic" style:font-name-asian="OpenSymbol" style:font-size-asian="10.5pt" style:font-name-complex="OpenSymbol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Gentium" fo:font-size="14pt" fo:font-style="italic" fo:font-weight="normal" style:font-name-asian="OpenSymbol" style:font-size-asian="14pt" style:font-style-asian="italic" style:font-weight-asian="normal" style:font-name-complex="OpenSymbol" style:font-size-complex="14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Gentium" fo:font-size="14pt" fo:font-style="italic" fo:font-weight="normal" style:font-name-asian="OpenSymbol" style:font-size-asian="14pt" style:font-style-asian="italic" style:font-weight-asian="normal" style:font-name-complex="OpenSymbol" style:font-size-complex="14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Gentium"/>
    </style:style>
    <style:style style:name="P28" style:family="paragraph" style:parent-style-name="Standard">
      <style:paragraph-properties fo:text-align="justify" style:justify-single-word="false"/>
      <style:text-properties fo:font-size="12pt" style:font-name-asian="OpenSymbol" style:font-size-asian="10.5pt" style:font-name-complex="OpenSymbol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style:font-name-asian="OpenSymbol" style:font-size-asian="10.5pt" style:font-name-complex="OpenSymbol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OpenSymbol" fo:font-size="14pt" fo:font-style="normal" fo:font-weight="normal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normal"/>
    </style:style>
    <style:style style:name="T1" style:family="text">
      <style:text-properties style:font-name="Gentium"/>
    </style:style>
    <style:style style:name="T2" style:family="text">
      <style:text-properties style:font-name="Gentium" fo:font-size="12pt" style:font-name-asian="OpenSymbol" style:font-size-asian="10.5pt" style:font-name-complex="OpenSymbol" style:font-size-complex="12pt"/>
    </style:style>
    <style:style style:name="T3" style:family="text">
      <style:text-properties style:font-name="Gentium" fo:font-size="12pt" style:font-name-asian="OpenSymbol" style:font-size-asian="12pt" style:font-name-complex="OpenSymbol" style:font-size-complex="12pt"/>
    </style:style>
    <style:style style:name="T4" style:family="text">
      <style:text-properties style:font-name="Gentium" fo:font-size="12pt" fo:font-weight="normal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5" style:family="text">
      <style:text-properties style:font-name="Gentium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6" style:family="text">
      <style:text-properties style:font-name="Gentium" fo:font-size="12pt" fo:font-style="italic" style:font-name-asian="OpenSymbol" style:font-size-asian="10.5pt" style:font-name-complex="OpenSymbol" style:font-size-complex="12pt"/>
    </style:style>
    <style:style style:name="T7" style:family="text">
      <style:text-properties style:font-name="Gentium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8" style:family="text">
      <style:text-properties style:font-name="Gentium" fo:font-size="12pt" fo:font-style="italic" fo:font-weight="normal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9" style:family="text">
      <style:text-properties style:font-name="Gentium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font-name-asian="OpenSymbol" style:font-size-asian="12pt" style:font-style-asian="italic" style:font-name-complex="OpenSymbol" style:font-style-complex="italic"/>
    </style:style>
    <style:style style:name="T13" style:family="text">
      <style:text-properties style:font-name="OpenSymbol" fo:font-size="14pt" fo:font-style="normal" fo:font-weight="bol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T14" style:family="text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15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T16" style:family="text">
      <style:text-properties fo:font-size="14pt" fo:font-style="italic" style:font-name-asian="OpenSymbol" style:font-size-asian="14pt" style:font-style-asian="italic" style:font-name-complex="OpenSymbol" style:font-size-complex="14pt" style:font-style-complex="italic"/>
    </style:style>
    <style:style style:name="T17" style:family="text">
      <style:text-properties fo:font-size="14pt" style:font-name-asian="OpenSymbol" style:font-size-asian="14pt" style:font-name-complex="OpenSymbol" style:font-size-complex="14pt"/>
    </style:style>
    <style:style style:name="T18" style:family="text">
      <style:text-properties fo:font-size="14pt" style:font-name-asian="OpenSymbol" style:font-size-asian="12pt" style:font-name-complex="OpenSymbol" style:font-size-complex="14pt"/>
    </style:style>
    <style:style style:name="T19" style:family="text">
      <style:text-properties fo:font-size="12pt" fo:font-style="normal" style:font-name-asian="OpenSymbol" style:font-size-asian="10.5pt" style:font-style-asian="normal" style:font-name-complex="OpenSymbol" style:font-size-complex="12pt" style:font-style-complex="normal"/>
    </style:style>
    <style:style style:name="T20" style:family="text">
      <style:text-properties fo:font-size="12pt" fo:font-style="italic" style:font-name-asian="OpenSymbol" style:font-size-asian="10.5pt" style:font-style-asian="italic" style:font-name-complex="OpenSymbol" style:font-size-complex="12pt" style:font-style-complex="italic"/>
    </style:style>
    <style:style style:name="T21" style:family="text">
      <style:text-properties fo:font-size="12pt" style:font-name-asian="OpenSymbol" style:font-size-asian="10.5pt" style:font-name-complex="OpenSymbol" style:font-size-complex="12pt"/>
    </style:style>
    <style:style style:name="T22" style:family="text">
      <style:text-properties style:font-name-asian="OpenSymbol" style:font-size-asian="12pt" style:font-name-complex="OpenSymbol"/>
    </style:style>
    <style:style style:name="T23" style:family="text">
      <style:text-properties style:font-name="Courier 10 Pitch" fo:font-size="16pt" fo:font-style="italic" style:font-name-asian="OpenSymbol" style:font-size-asian="16pt" style:font-style-asian="italic" style:font-name-complex="OpenSymbol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schlussüberprüfung</text:p>
      <text:p text:style-name="P1"/>
      <text:p text:style-name="P1">Grundwissen „Deutsch“</text:p>
      <text:p text:style-name="P1"/>
      <text:p text:style-name="P1">Ende Klasse 10</text:p>
      <text:p text:style-name="P1"/>
      <text:p text:style-name="P1"/>
      <text:p text:style-name="P1"/>
      <text:p text:style-name="P3"/>
      <text:p text:style-name="P4">Hinweise:</text:p>
      <text:p text:style-name="P3">Jede Aufgabe erhält Angaben zu den erreichbaren Punkten. Bei den Multiple-Choice-Aufgaben sind mehrere Lösungen möglich. Für Teillösungen (z.B. nur ein Kreuz gesetzt, wenn zwei notwendig wären) gibt es keine Punkte. </text:p>
      <text:p text:style-name="P3"/>
      <text:p text:style-name="P4"/>
      <text:p text:style-name="P4">Aufgabenbereich 1 – rhetorische Figuren</text:p>
      <text:p text:style-name="P4"/>
      <text:p text:style-name="P5">(1)<text:tab/>Welche Stilfigur kommt in folgenden Satz vor? ( 2 Pkt. )</text:p>
      <text:p text:style-name="P5"/>
      <text:p text:style-name="P5"><text:tab/><text:span text:style-name="T10">Ein Mann war er, eine Frau war sie.</text:span></text:p>
      <text:p text:style-name="P15"/>
      <text:p text:style-name="P5"><text:span text:style-name="T10"><text:tab/></text:span><text:span text:style-name="T13"><text:tab/></text:span><text:span text:style-name="T19">Chiasmus<text:tab/><text:tab/></text:span><text:span text:style-name="T13"><text:tab/></text:span><text:span text:style-name="T19">Parallelismus<text:tab/><text:tab/></text:span><text:span text:style-name="T13"><text:tab/></text:span><text:span text:style-name="T19">Inversion</text:span></text:p>
      <text:p text:style-name="P16"/>
      <text:p text:style-name="P16">(2)<text:tab/>Formuliere einen kurzen Satz, der eine Metapher enthält. Unterstreiche sie. (3 Pkt.)</text:p>
      <text:p text:style-name="P16"/>
      <text:p text:style-name="P16"><text:tab/></text:p>
      <text:p text:style-name="P16"><text:tab/>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</text:p>
      <text:p text:style-name="P16"/>
      <text:p text:style-name="P16">(3)<text:tab/>Nenne drei Stilfiguren, die mit dem Buchstaben „A“ beginnen. (3 Pkt.)</text:p>
      <text:p text:style-name="P16"/>
      <text:p text:style-name="P16"/>
      <text:p text:style-name="P16"><text:tab/>________________________________________</text:p>
      <text:p text:style-name="P16"/>
      <text:p text:style-name="P16"/>
      <text:p text:style-name="P16"><text:tab/>________________________________________</text:p>
      <text:p text:style-name="P16"/>
      <text:p text:style-name="P16"/>
      <text:p text:style-name="P16"><text:tab/>________________________________________</text:p>
      <text:p text:style-name="P16"/>
      <text:p text:style-name="P16">(4)<text:tab/>Nenne die Stilfigur, die mit folgender Umschreibung definiert wird: (2 Pkt.)</text:p>
      <text:p text:style-name="P16"/>
      <text:p text:style-name="P5"><text:span text:style-name="T19"><text:tab/>„</text:span><text:span text:style-name="T20">Verbindung zweier Vorstellungen, die sich ausschließen.“</text:span></text:p>
      <text:p text:style-name="P21"/>
      <text:p text:style-name="P21"/>
      <text:p text:style-name="P21"><text:tab/>____________________________________________</text:p>
      <text:p text:style-name="P21"/>
      <text:p text:style-name="P21"><text:soft-page-break/></text:p>
      <text:p text:style-name="P21"/>
      <text:p text:style-name="P28">(5)<text:tab/>Um was für eine Stilfigur handelt es sich bei der unterstrichenen Wortgruppe? (1 Pkt.)</text:p>
      <text:p text:style-name="P28"/>
      <text:p text:style-name="P10"><text:tab/><text:span text:style-name="T10">Der </text:span><text:span text:style-name="T11">weiße Schimmel </text:span><text:span text:style-name="T10">trugt die Liebenden in das Morgenrot.</text:span></text:p>
      <text:p text:style-name="P30"/>
      <text:p text:style-name="P5"><text:span text:style-name="T10"><text:tab/></text:span><text:span text:style-name="T13"><text:tab/></text:span><text:span text:style-name="T19">Periphrase<text:tab/><text:tab/></text:span><text:span text:style-name="T13"><text:tab/></text:span><text:span text:style-name="T19">Pleonasmus<text:tab/><text:tab/></text:span><text:span text:style-name="T13"><text:tab/></text:span><text:span text:style-name="T19">Oxymoron</text:span></text:p>
      <text:p text:style-name="P16"/>
      <text:p text:style-name="P5"><text:span text:style-name="T19">(6)<text:tab/>„</text:span><text:span text:style-name="T20">Ich kam, ich sah, ich siegte</text:span><text:span text:style-name="T19">“ beinhaltet welche Stilfigur? (1 Pkt.)</text:span></text:p>
      <text:p text:style-name="P16"/>
      <text:p text:style-name="P6"><text:span text:style-name="T20"><text:tab/></text:span><text:span text:style-name="T14"><text:tab/></text:span><text:span text:style-name="T21">Antithese<text:tab/><text:tab/></text:span><text:span text:style-name="T14"><text:tab/></text:span><text:span text:style-name="T21">Personifikation<text:tab/></text:span><text:span text:style-name="T14"><text:tab/></text:span><text:span text:style-name="T21">Klimax</text:span></text:p>
      <text:p text:style-name="P16"/>
      <text:p text:style-name="P16">(7)<text:tab/>Notiere einen Satz, der ein Paradoxon enthält. Unterstreiche das Paradoxon. (3 Pkt.)</text:p>
      <text:p text:style-name="P16"/>
      <text:p text:style-name="P16"/>
      <text:p text:style-name="P16"><text:tab/>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<text:tab/></text:p>
      <text:p text:style-name="P16"/>
      <text:p text:style-name="P16">(8)<text:tab/>Beschreibe kurz den Unterschied zwischen einer Anapher und einer Epipher! (3 Pkt.)</text:p>
      <text:p text:style-name="P16"/>
      <text:p text:style-name="P16"/>
      <text:p text:style-name="P16"><text:tab/></text:p>
      <text:p text:style-name="P16"><text:tab/>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</text:p>
      <text:p text:style-name="P16"/>
      <text:p text:style-name="P16"/>
      <text:p text:style-name="P16">(9)<text:tab/>Nenne die Stilfigur, die mit folgender Umschreibung definiert wird: (2 Pkt.)</text:p>
      <text:p text:style-name="P16"/>
      <text:p text:style-name="P5"><text:span text:style-name="T19"><text:tab/></text:span><text:span text:style-name="T20">„Beschönigung.“</text:span></text:p>
      <text:p text:style-name="P21"/>
      <text:p text:style-name="P21"/>
      <text:p text:style-name="P21"><text:tab/>____________________________________________</text:p>
      <text:p text:style-name="P21"/>
      <text:p text:style-name="P21"/>
      <text:p text:style-name="P16">(10)<text:tab/>Um was für eine Stilfigur handelt es sich bei der unterstrichenen Wortgruppe? (1 Pkt.) </text:p>
      <text:p text:style-name="P28"/>
      <text:p text:style-name="P10"><text:tab/><text:span text:style-name="T10">Du machst deine Sache hier im Test </text:span><text:span text:style-name="T11">nicht schlecht</text:span><text:span text:style-name="T10">.</text:span></text:p>
      <text:p text:style-name="P30"/>
      <text:p text:style-name="P6"><text:span text:style-name="T20"><text:tab/></text:span><text:span text:style-name="T14"><text:tab/></text:span><text:span text:style-name="T21">Litotes<text:tab/><text:tab/></text:span><text:span text:style-name="T14"><text:tab/></text:span><text:span text:style-name="T21">Ellipse<text:tab/><text:tab/></text:span><text:span text:style-name="T14"><text:tab/></text:span><text:span text:style-name="T21">Hyperbel</text:span></text:p>
      <text:p text:style-name="P16"/>
      <text:p text:style-name="P16"/>
      <text:p text:style-name="P16"/>
      <text:p text:style-name="P18"><text:soft-page-break/>Aufgabenbereich 2 – formale Merkmale der Lyrik</text:p>
      <text:p text:style-name="P18"/>
      <text:p text:style-name="P16">(11)<text:tab/>Nenne die vier bekanntesten Grundmetren in Gedichten. (2 Pkt.)</text:p>
      <text:p text:style-name="P16"/>
      <text:p text:style-name="P16"><text:tab/>_________________________________</text:p>
      <text:p text:style-name="P16"/>
      <text:p text:style-name="P16"><text:tab/>_________________________________</text:p>
      <text:p text:style-name="P16"/>
      <text:p text:style-name="P16"><text:tab/>_________________________________</text:p>
      <text:p text:style-name="P16"/>
      <text:p text:style-name="P16"><text:tab/>_________________________________</text:p>
      <text:p text:style-name="P16"/>
      <text:p text:style-name="P16">(12)<text:tab/>Analysiere das Reimschema in folgendem Gedicht durch Hinzufügen der entsprechenden</text:p>
      <text:p text:style-name="P16"><text:tab/>Buchstaben: (2 Pkt.) </text:p>
      <text:p text:style-name="P16"/>
      <text:p text:style-name="P25"><text:tab/>[Auslassung, da Text nicht frei verfügbar]</text:p>
      <text:p text:style-name="P25"/>
      <text:p text:style-name="P25"/>
      <text:p text:style-name="P25"/>
      <text:p text:style-name="P21"/>
      <text:p text:style-name="P16">(13)<text:tab/>Bestimme das Metrum und die Kadenz in folgendem Vers: (3 Pkt.) </text:p>
      <text:p text:style-name="P16"/>
      <text:p text:style-name="P6"><text:span text:style-name="T21"><text:tab/>„</text:span><text:span text:style-name="T20">und es wallet und siedet und brauset und zischt“</text:span></text:p>
      <text:p text:style-name="P21"/>
      <text:p text:style-name="P21"/>
      <text:p text:style-name="P6"><text:span text:style-name="T20"><text:tab/></text:span><text:span text:style-name="T21">Metrum: <text:tab/>________________________________</text:span></text:p>
      <text:p text:style-name="P16"/>
      <text:p text:style-name="P16"/>
      <text:p text:style-name="P16"><text:tab/>Kadenz:<text:tab/>________________________________</text:p>
      <text:p text:style-name="P16"/>
      <text:p text:style-name="P16">(14)<text:tab/>Metrisiere folgenden Vers durch, indem du Silben- und Betonungszeichen über ihn <text:tab/><text:tab/>schreibst: (3 Pkt.) </text:p>
      <text:p text:style-name="P16"/>
      <text:p text:style-name="P16"/>
      <text:p text:style-name="P7"><text:span text:style-name="T21"><text:tab/></text:span><text:span text:style-name="T23">Der Mond ist aufgegangen.</text:span></text:p>
      <text:p text:style-name="P16"/>
      <text:p text:style-name="P16">(15)<text:tab/>Welche der folgenden Aussagen wäre in einer Gedichtinterpretation falsch? (2 Pkt.)</text:p>
      <text:p text:style-name="P16"><text:tab/></text:p>
      <text:p text:style-name="P6"><text:span text:style-name="T21"><text:tab/></text:span><text:span text:style-name="T14"><text:tab/></text:span><text:span text:style-name="T21">Das Gedicht besteht aus drei Strophen.</text:span></text:p>
      <text:p text:style-name="P16"/>
      <text:p text:style-name="P6"><text:span text:style-name="T21"><text:tab/></text:span><text:span text:style-name="T14"><text:tab/></text:span><text:span text:style-name="T21">„Des Berges Fuße“ (Z.4) stellt eine Metapher dar.</text:span></text:p>
      <text:p text:style-name="P16"/>
      <text:p text:style-name="P6"><text:span text:style-name="T14"><text:tab/><text:tab/></text:span><text:span text:style-name="T21">Durch Enjambements (V.2-3, V.8-9) werden Aussagen über Versgrenzen hinweg</text:span></text:p>
      <text:p text:style-name="P16"><text:tab/><text:tab/>verbunden.</text:p>
      <text:p text:style-name="P16"/>
      <text:p text:style-name="P16"/>
      <text:p text:style-name="P16"><text:soft-page-break/>(16)<text:tab/>Welche der folgenden Aussagen zu den angegebenen Vers ist korrekt? (2 Pkt.)</text:p>
      <text:p text:style-name="P16"/>
      <text:p text:style-name="P16"/>
      <text:p text:style-name="P7"><text:span text:style-name="T21"><text:tab/></text:span><text:span text:style-name="T16">Des Raumes Schwüle atmet stickige Gelassenheit.</text:span></text:p>
      <text:p text:style-name="P21"/>
      <text:p text:style-name="P6"><text:span text:style-name="T21"><text:tab/></text:span><text:span text:style-name="T14"><text:tab/></text:span><text:span text:style-name="T21">Der Vers besitzt ein steigendes Metrum.</text:span></text:p>
      <text:p text:style-name="P16"/>
      <text:p text:style-name="P6"><text:span text:style-name="T21"><text:tab/></text:span><text:span text:style-name="T14"><text:tab/></text:span><text:span text:style-name="T21">Die Kadenz ist weiblich.</text:span></text:p>
      <text:p text:style-name="P16"/>
      <text:p text:style-name="P6"><text:span text:style-name="T14"><text:tab/><text:tab/></text:span><text:span text:style-name="T21">Es treten sechs Jamben auf.</text:span></text:p>
      <text:p text:style-name="P16"/>
      <text:p text:style-name="P16"/>
      <text:p text:style-name="P16"/>
      <text:p text:style-name="P18">Aufgabenbereich 3 – Epik:</text:p>
      <text:p text:style-name="P18"/>
      <text:p text:style-name="P16">(17)<text:tab/>Nenne drei grundsätzliche Erzähperspektiven (3 Pkt.) </text:p>
      <text:p text:style-name="P16"/>
      <text:p text:style-name="P16"/>
      <text:p text:style-name="P16"><text:tab/>___________________________________________</text:p>
      <text:p text:style-name="P16"/>
      <text:p text:style-name="P16"/>
      <text:p text:style-name="P16"><text:tab/>___________________________________________</text:p>
      <text:p text:style-name="P16"/>
      <text:p text:style-name="P16"/>
      <text:p text:style-name="P16"><text:tab/>___________________________________________</text:p>
      <text:p text:style-name="P16"/>
      <text:p text:style-name="P16"/>
      <text:p text:style-name="P16">(18)<text:tab/>Bestimme die Erzählperspektive in folgendem Romanausschnitt: (3 Pkt.) </text:p>
      <text:p text:style-name="P16"/>
      <text:p text:style-name="P12"><text:span text:style-name="T4"><text:tab/></text:span><text:span text:style-name="T8">[Auslassung, da Text nicht frei verfügbar]</text:span></text:p>
      <text:p text:style-name="P29"/>
      <text:p text:style-name="P29"/>
      <text:p text:style-name="P20"><text:tab/>Lösung: ________________________________________</text:p>
      <text:p text:style-name="P29"><text:s/></text:p>
      <text:p text:style-name="P20">(19)<text:tab/>Welches Merkmal passt zu der auktorialen Erzählperspektive? (2 Pkt.) </text:p>
      <text:p text:style-name="P24"/>
      <text:p text:style-name="P6"><text:span text:style-name="T21"><text:tab/></text:span><text:span text:style-name="T14"><text:tab/></text:span><text:span text:style-name="T21">Der Erzähler ist allwissend.</text:span></text:p>
      <text:p text:style-name="P16"/>
      <text:p text:style-name="P6"><text:span text:style-name="T21"><text:tab/></text:span><text:span text:style-name="T14"><text:tab/></text:span><text:span text:style-name="T21">Erzählerkommentare kommen nicht vor.</text:span></text:p>
      <text:p text:style-name="P16"/>
      <text:p text:style-name="P6"><text:span text:style-name="T14"><text:tab/><text:tab/></text:span><text:span text:style-name="T17">D</text:span><text:span text:style-name="T21">er Erzähler ist identisch mit dem Autor.</text:span></text:p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(20)<text:tab/>Nenne drei Gründe, warum der folgende Textauschnitt in der personalen <text:tab/>Erzählperspektive verfasst ist. (6 Pkt.) </text:p>
      <text:p text:style-name="P22"/>
      <text:p text:style-name="P12"><text:span text:style-name="T6"><text:tab/>[Auslassung, da Text nicht frei verfügbar]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22"/>
      <text:p text:style-name="P22"/>
      <text:p text:style-name="P16"><text:tab/>__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__</text:p>
      <text:p text:style-name="P16"/>
      <text:p text:style-name="P16"/>
      <text:p text:style-name="P16"><text:tab/>_____________________________________________________________________________</text:p>
      <text:p text:style-name="P16"/>
      <text:p text:style-name="P16"/>
      <text:p text:style-name="P16">(21)<text:tab/>Was sind Merkmale einer Kurzgeschichte? (2 Pkt.) </text:p>
      <text:p text:style-name="P16"/>
      <text:p text:style-name="P6"><text:span text:style-name="T21"><text:tab/></text:span><text:span text:style-name="T14"><text:tab/></text:span><text:span text:style-name="T21">Der Anfang erfolgt oft unvermittelt (in medias res)</text:span></text:p>
      <text:p text:style-name="P16"/>
      <text:p text:style-name="P6"><text:span text:style-name="T21"><text:tab/></text:span><text:span text:style-name="T14"><text:tab/></text:span><text:span text:style-name="T21">Es treten Tiere auf.</text:span></text:p>
      <text:p text:style-name="P16"/>
      <text:p text:style-name="P13"><text:span text:style-name="T14"><text:tab/><text:tab/></text:span><text:span text:style-name="T5">Oft ist ein zwischenmenschliches Problem im Mittelpunkt. <text:tab/></text:span></text:p>
      <text:p text:style-name="P16"/>
      <text:p text:style-name="P6"><text:span text:style-name="T21"><text:tab/></text:span><text:span text:style-name="T14"><text:tab/></text:span><text:span text:style-name="T21">Die Kurzgeschichte besitzt eine klare Moral.</text:span></text:p>
      <text:p text:style-name="P16"/>
      <text:p text:style-name="P6"><text:span text:style-name="T21"><text:tab/></text:span><text:span text:style-name="T14"><text:tab/></text:span><text:span text:style-name="T21">Kurzgeschichten behandeln Probleme aus dem Alltag der Menschen.</text:span></text:p>
      <text:p text:style-name="P16"/>
      <text:p text:style-name="P13"><text:span text:style-name="T14"><text:tab/><text:tab/></text:span><text:span text:style-name="T9">K</text:span><text:span text:style-name="T5">urzgeschichten besitzen oft einen offenen Schluss.</text:span></text:p>
      <text:p text:style-name="P17"/>
      <text:p text:style-name="P17"/>
      <text:p text:style-name="P17"/>
      <text:p text:style-name="P17">(22)<text:tab/>Definiere die Textgattung „Parabel“ kurz! (3 Pkt.) </text:p>
      <text:p text:style-name="P17"/>
      <text:p text:style-name="P17"/>
      <text:p text:style-name="P17"><text:tab/>___________________________________________________________________________</text:p>
      <text:p text:style-name="P17"/>
      <text:p text:style-name="P17"/>
      <text:p text:style-name="P17"/>
      <text:p text:style-name="P17"><text:tab/>___________________________________________________________________________</text:p>
      <text:p text:style-name="P17"/>
      <text:p text:style-name="P17"/>
      <text:p text:style-name="P17"/>
      <text:p text:style-name="P17"><text:tab/>___________________________________________________________________________</text:p>
      <text:p text:style-name="P17"/>
      <text:p text:style-name="P17"><text:soft-page-break/>(23)<text:tab/>Nenne zwei Gründe, warum es sich bei folgendem Text um eine Parabel handelt: (6 Pkt.) </text:p>
      <text:p text:style-name="P1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Wir sitzen alle im gleichen Zug </text:p>
            <text:p text:style-name="P14">und reisen quer durch die Zeit. </text:p>
            <text:p text:style-name="P14">Wir sehen hinaus. Wir sahen genug. </text:p>
            <text:p text:style-name="P14">Wir fahren alle im gleichen Zug </text:p>
            <text:p text:style-name="P14">und keiner weiß, wie weit. </text:p>
            <text:p text:style-name="P14"/>
            <text:p text:style-name="P14">Ein Nachbar schläft; ein andrer klagt; </text:p>
            <text:p text:style-name="P14">ein Dritter redet viel. </text:p>
            <text:p text:style-name="P14">Stationen werden angesagt. </text:p>
            <text:p text:style-name="P14">Der Zug, der durch die Jahre jagt, </text:p>
            <text:p text:style-name="P14">kommt niemals an sein Ziel.</text:p>
          </table:table-cell>
          <table:table-cell table:style-name="Tabelle1.B1" office:value-type="string">
            <text:p text:style-name="P14">Wir packen aus, wir packen ein. </text:p>
            <text:p text:style-name="P14">Wir finden keinen Sinn. </text:p>
            <text:p text:style-name="P14">Wo werden wir wohl morgen sein. </text:p>
            <text:p text:style-name="P14">Der Schaffner schaut zur Tür herein </text:p>
            <text:p text:style-name="P14">und lächelt vor sich hin. </text:p>
            <text:p text:style-name="P14"/>
            <text:p text:style-name="P14">[…] Erich Kästner „Das Eisenbahngleichnis“</text:p>
          </table:table-cell>
        </table:table-row>
      </table:table>
      <text:p text:style-name="P17"/>
      <text:p text:style-name="P17"/>
      <text:p text:style-name="P17"><text:tab/>_______________________________________________________________________________</text:p>
      <text:p text:style-name="P17"/>
      <text:p text:style-name="P17"/>
      <text:p text:style-name="P17"><text:tab/>_______________________________________________________________________________</text:p>
      <text:p text:style-name="P17"/>
      <text:p text:style-name="P17"/>
      <text:p text:style-name="P19">Aufgabenbereich 4 – Drama:</text:p>
      <text:p text:style-name="P19"/>
      <text:p text:style-name="P11"><text:span text:style-name="T3">(24)<text:tab/></text:span><text:span text:style-name="T2">Was sind Merkmale des klassischen Dramas? (2 Pkt.) </text:span></text:p>
      <text:p text:style-name="P16"/>
      <text:p text:style-name="P6"><text:span text:style-name="T21"><text:tab/></text:span><text:span text:style-name="T14"><text:tab/></text:span><text:span text:style-name="T21">Der Zuschauer soll sich mit den Figuren auf der Bühne identifizieren</text:span></text:p>
      <text:p text:style-name="P16"/>
      <text:p text:style-name="P6"><text:span text:style-name="T21"><text:tab/></text:span><text:span text:style-name="T14"><text:tab/></text:span><text:span text:style-name="T21">Es gibt oft eine klare Gliederung in Szenen und Akte</text:span></text:p>
      <text:p text:style-name="P16"/>
      <text:p text:style-name="P13"><text:span text:style-name="T14"><text:tab/><text:tab/></text:span><text:span text:style-name="T5">Die Schauspieler können ihre Rolle verlassen<text:tab/></text:span></text:p>
      <text:p text:style-name="P16"/>
      <text:p text:style-name="P16"/>
      <text:p text:style-name="P17">(25)<text:tab/>Nenne zwei Möglichkeiten der Verfremdung beim epischen Theater Brechts. (2 Pkt.) </text:p>
      <text:p text:style-name="P17"/>
      <text:p text:style-name="P17"/>
      <text:p text:style-name="P17"><text:tab/>______________________________________________________________________</text:p>
      <text:p text:style-name="P17"/>
      <text:p text:style-name="P17"/>
      <text:p text:style-name="P17"><text:tab/>______________________________________________________________________</text:p>
      <text:p text:style-name="P17"/>
      <text:p text:style-name="P17"/>
      <text:p text:style-name="P11"><text:span text:style-name="T3">(26)<text:tab/>Welche dieser Fachbegriffe sind </text:span><text:span text:style-name="T7">nicht </text:span><text:span text:style-name="T3">Teil der Dramentheorie Freytags? (2 Pkt.) </text:span></text:p>
      <text:p text:style-name="P17"/>
      <text:p text:style-name="P11"><text:span text:style-name="T2"><text:tab/></text:span><text:span text:style-name="T14"><text:tab/></text:span><text:span text:style-name="T2">Peripetie<text:tab/><text:tab/><text:tab/></text:span><text:span text:style-name="T14"><text:tab/></text:span><text:span text:style-name="T2">Exposition <text:tab/></text:span><text:span text:style-name="T14"><text:tab/><text:tab/></text:span><text:span text:style-name="T3">Klimax</text:span></text:p>
      <text:p text:style-name="P17"/>
      <text:p text:style-name="P11"><text:span text:style-name="T2"><text:tab/></text:span><text:span text:style-name="T14"><text:tab/></text:span><text:span text:style-name="T2">Retardierendes Moment<text:tab/></text:span><text:span text:style-name="T14"><text:tab/></text:span><text:span text:style-name="T2">fallende Handlung<text:tab/></text:span><text:span text:style-name="T14"><text:tab/></text:span><text:span text:style-name="T2">Prolog</text:span><text:span text:style-name="T15"><text:tab/></text:span></text:p>
      <text:p text:style-name="P31"/>
      <text:p text:style-name="P31"/>
      <text:p text:style-name="P17"><text:soft-page-break/>(27)<text:tab/>Welche dieser Fachbegriffe kommen im Kontext der Dramenanalyse vor? (2 Pkt.) </text:p>
      <text:p text:style-name="P17"/>
      <text:p text:style-name="P11"><text:span text:style-name="T2"><text:tab/></text:span><text:span text:style-name="T14"><text:tab/></text:span><text:span text:style-name="T2">Nebentext<text:tab/><text:tab/><text:tab/></text:span><text:span text:style-name="T14"><text:tab/></text:span><text:span text:style-name="T2">Figurenrede <text:tab/></text:span><text:span text:style-name="T14"><text:tab/><text:tab/></text:span><text:span text:style-name="T3">innerer Monolog</text:span></text:p>
      <text:p text:style-name="P17"/>
      <text:p text:style-name="P18"/>
      <text:p text:style-name="P18">Aufgabenbereich 5 – Formalia:</text:p>
      <text:p text:style-name="P18"/>
      <text:p text:style-name="P16">(28)<text:tab/>Welche dieser Aussagen zur indirekten Rede sind richtig? <text:s/>(3 Pkt.)</text:p>
      <text:p text:style-name="P16"/>
      <text:p text:style-name="P6"><text:span text:style-name="T21"><text:tab/></text:span><text:span text:style-name="T14"><text:tab/></text:span><text:span text:style-name="T21">die indirekte Rede steht im Konjunktiv</text:span></text:p>
      <text:p text:style-name="P16"/>
      <text:p text:style-name="P6"><text:span text:style-name="T21"><text:tab/></text:span><text:span text:style-name="T14"><text:tab/></text:span><text:span text:style-name="T21">Es muss in der indirekten Rede immer der Konjunktiv I verwendet werden</text:span></text:p>
      <text:p text:style-name="P16"/>
      <text:p text:style-name="P8"><text:span text:style-name="T14"><text:tab/><text:tab/></text:span><text:span text:style-name="T22">die Umschreibung mit „würde“ ist nur in seltenen Fällen erlaubt</text:span></text:p>
      <text:p text:style-name="P17"/>
      <text:p text:style-name="P6"><text:span text:style-name="T21"><text:tab/></text:span><text:span text:style-name="T14"><text:tab/></text:span><text:span text:style-name="T21">die indirekte Rede kann Zeitformen genau so wiedergeben wie die direkte Rede</text:span></text:p>
      <text:p text:style-name="P16"/>
      <text:p text:style-name="P6"><text:span text:style-name="T21"><text:tab/></text:span><text:span text:style-name="T14"><text:tab/></text:span><text:span text:style-name="T21">Bei der Umformung in die indirekte Rede ändern sich die Pronomen</text:span></text:p>
      <text:p text:style-name="P16"/>
      <text:p text:style-name="P8"><text:span text:style-name="T14"><text:tab/><text:tab/></text:span><text:span text:style-name="T22">die indirekte Rede ist nicht vermeidbar</text:span></text:p>
      <text:p text:style-name="P17"/>
      <text:p text:style-name="P17"/>
      <text:p text:style-name="P17">(29)<text:tab/>Setze folgenden Satz korrekt in die indirekte Rede: (2 Pkt.) </text:p>
      <text:p text:style-name="P17"/>
      <text:p text:style-name="P8"><text:span text:style-name="T22"><text:tab/></text:span><text:span text:style-name="T12">„Aus den Wiesen quellen frische Wasser hervor“</text:span></text:p>
      <text:p text:style-name="P23"/>
      <text:p text:style-name="P8"><text:span text:style-name="T12"><text:tab/></text:span><text:span text:style-name="T22">Der Dichter schrieb, dass</text:span></text:p>
      <text:p text:style-name="P17"/>
      <text:p text:style-name="P17"/>
      <text:p text:style-name="P17"><text:tab/>___________________________________________________________________________</text:p>
      <text:p text:style-name="P17"/>
      <text:p text:style-name="P17"/>
      <text:p text:style-name="P17"><text:tab/>___________________________________________________________________________</text:p>
      <text:p text:style-name="P17"/>
      <text:p text:style-name="P17"/>
      <text:p text:style-name="P17">(30)<text:tab/>Der folgende Satz ist inkorrekt in die indirekte Rede gesetzt worden. Verbessere ihn, <text:tab/>indem du Korrekturen über den Satz schreibst. (2 Pkt.) </text:p>
      <text:p text:style-name="P17"/>
      <text:p text:style-name="P17"/>
      <text:p text:style-name="P17"><text:tab/></text:p>
      <text:p text:style-name="P9"><text:span text:style-name="T18"><text:tab/></text:span><text:span text:style-name="T17">Herr Riecken hatte vorher behauptet, dass es nur Multiple-Choice-Aufgaben </text:span></text:p>
      <text:p text:style-name="P26"/>
      <text:p text:style-name="P26"/>
      <text:p text:style-name="P26"/>
      <text:p text:style-name="P8"><text:span text:style-name="T16"><text:tab/>zu lösen gäbe</text:span><text:span text:style-name="T12">.</text:span><text:span text:style-name="T22"><text:tab/></text:span></text:p>
      <text:p text:style-name="P17"/>
      <text:p text:style-name="P17"/>
      <text:p text:style-name="P17"><text:soft-page-break/>(31)<text:tab/>Setze folgenden Satz korrekt in die indirekte Rede. <text:s/>(4 Pkt.) </text:p>
      <text:p text:style-name="P17"/>
      <text:p text:style-name="P8"><text:span text:style-name="T22"><text:tab/></text:span><text:span text:style-name="T12">Wir sind schwimmen gegangen, da das Wetter das an diesem Tag zuließ.</text:span></text:p>
      <text:p text:style-name="P23"/>
      <text:p text:style-name="P23"/>
      <text:p text:style-name="P23"><text:tab/>____________________________________________________________________________________</text:p>
      <text:p text:style-name="P23"/>
      <text:p text:style-name="P23"/>
      <text:p text:style-name="P23"><text:tab/>____________________________________________________________________________________</text:p>
      <text:p text:style-name="P23"/>
      <text:p text:style-name="P23"/>
      <text:p text:style-name="P23"><text:tab/>____________________________________________________________________________________</text:p>
      <text:p text:style-name="P23"/>
      <text:p text:style-name="P23"/>
      <text:p text:style-name="P8"><text:span text:style-name="T22">(32)</text:span><text:span text:style-name="T12"><text:tab/></text:span><text:span text:style-name="T22">Entscheide, welchem Satz Zitate formal korrekt verwendet werden: (2 Pkt.)</text:span></text:p>
      <text:p text:style-name="P17"/>
      <text:p text:style-name="P6"><text:span text:style-name="T21"><text:tab/></text:span><text:span text:style-name="T14"><text:tab/></text:span><text:span text:style-name="T21">In Vers 15 kommt mit „Orangenhaut“ eine Metapher vor.</text:span></text:p>
      <text:p text:style-name="P16"/>
      <text:p text:style-name="P6"><text:span text:style-name="T21"><text:tab/></text:span><text:span text:style-name="T14"><text:tab/></text:span><text:span text:style-name="T21">Der Erzähler spricht von einer „unerlaubten Leichtigkeit des Seins“ (S.15, Z.8).</text:span></text:p>
      <text:p text:style-name="P16"/>
      <text:p text:style-name="P8"><text:span text:style-name="T14"><text:tab/><text:tab/></text:span><text:span text:style-name="T22">Das Leben „ist kein Ponyhof“ schreibt Enid Blyton auf Seite 3.</text:span></text:p>
      <text:p text:style-name="P17"/>
      <text:p text:style-name="P6"><text:span text:style-name="T21"><text:tab/></text:span><text:span text:style-name="T14"><text:tab/></text:span><text:span text:style-name="T21">Die Lebenswirklichkeit von Schülerinnen und Schülern vergleicht der <text:tab/><text:tab/><text:tab/><text:tab/>Kommentator mit einem (S. 23, Z.43) „Jammertal“. </text:span></text:p>
      <text:p text:style-name="P16"/>
      <text:p text:style-name="P6"><text:span text:style-name="T21"><text:tab/></text:span><text:span text:style-name="T14"><text:tab/></text:span><text:span text:style-name="T21">Es ist nach Ansicht von Miller nicht erstaunlich, dass Schülerinnen und Schüler <text:tab/><text:tab/>durch die Bildung in der deutschen Schule ihren Lebensweg finden, sondern dass <text:tab/><text:tab/>sie es trotz der Schule tun (vgl. S.67, Z.3-5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Gentium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ite </text:span><text:span text:style-name="MT1"><text:page-number text:select-page="current">8</text:page-number></text:span><text:span text:style-name="MT1"> /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k Riecken</meta:initial-creator>
    <meta:creation-date>2012-07-01T11:23:07</meta:creation-date>
    <dc:date>2012-07-16T07:58:28</dc:date>
    <dc:creator>Maik Riecken</dc:creator>
    <meta:editing-duration>PT3H3M19S</meta:editing-duration>
    <meta:editing-cycles>16</meta:editing-cycles>
    <meta:generator>LibreOffice/3.5$Linux_X86_64 LibreOffice_project/350m1$Build-2</meta:generator>
    <meta:document-statistic meta:table-count="1" meta:image-count="0" meta:object-count="0" meta:page-count="8" meta:paragraph-count="155" meta:word-count="1017" meta:character-count="8648" meta:non-whitespace-character-count="7613"/>
  </office:meta>
</office:document-meta>
</file>