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3" style:family="paragraph" style:parent-style-name="Standard">
      <style:paragraph-properties fo:text-align="justify" style:justify-single-word="false"/>
      <style:text-properties fo:font-size="12pt" fo:font-weight="bold" style:font-size-asian="10.5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0.5pt" style:font-weight-asian="normal" style:font-size-complex="12pt" style:font-weight-complex="normal"/>
    </style:style>
    <style:style style:name="P6"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7" style:family="paragraph" style:parent-style-name="Standard">
      <style:paragraph-properties fo:text-align="justify" style:justify-single-word="false"/>
      <style:text-properties style:text-position="0% 100%" fo:font-size="12pt" fo:font-weight="normal"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style:text-position="0% 100%" fo:font-size="12pt" fo:font-weight="normal" style:font-size-asian="10.5pt" style:font-weight-asian="normal" style:font-size-complex="12pt" style:font-weight-complex="normal"/>
    </style:style>
    <style:style style:name="P9" style:family="paragraph" style:parent-style-name="Standard">
      <style:paragraph-properties fo:text-align="center" style:justify-single-word="false"/>
      <style:text-properties style:text-position="0% 100%" fo:font-size="12pt" fo:font-weight="normal"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style:text-position="0% 100%" fo:font-size="12pt" style:text-underline-style="solid" style:text-underline-width="auto" style:text-underline-color="font-color" fo:font-weight="normal"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style:text-position="0% 100%" fo:font-size="12pt" fo:font-weight="bold" style:font-size-asian="10.5pt" style:font-weight-asian="bold" style:font-size-complex="12pt" style:font-weight-complex="bold"/>
    </style:style>
    <style:style style:name="P12" style:family="paragraph" style:parent-style-name="Standard">
      <style:paragraph-properties fo:text-align="center" style:justify-single-word="false"/>
      <style:text-properties style:text-position="sub 58%" fo:font-size="18pt" fo:font-weight="normal" style:font-size-asian="18pt" style:font-weight-asian="normal" style:font-size-complex="18pt" style:font-weight-complex="normal"/>
    </style:style>
    <style:style style:name="T1" style:family="text">
      <style:text-properties style:text-position="sub 58%"/>
    </style:style>
    <style:style style:name="T2"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antitative Analyse von Kohlenwasserstoffen</text:p>
      <text:p text:style-name="P1"/>
      <text:p text:style-name="P3">Beispielaufgabe:</text:p>
      <text:p text:style-name="P4">Eine Verbindung, die nur aus Kohlenstoff und Wasserstoff besteht, wird an der Luft vollständig verbrannt. Dabei werden 88g Kohlenstoffdioxidgas und 22,5g Wasser frei. Die Verbindung ist gasförmig. 5,8g nehmen bei Raumtemperatur ein Volumen von 2,4L ein. Bestimme die Summenformel der gesuchten Verbindung.</text:p>
      <text:p text:style-name="P4"/>
      <text:p text:style-name="P5"/>
      <text:p text:style-name="P5"/>
      <text:p text:style-name="P5"/>
      <text:p text:style-name="P5">1. Berechnung des Kohlenstoffanteils:</text:p>
      <text:p text:style-name="P4"/>
      <text:p text:style-name="P4">Gegeben:<text:tab/>m(CO<text:span text:style-name="T1">2</text:span><text:span text:style-name="T2">)=88g, M(CO</text:span><text:span text:style-name="T1">2</text:span><text:span text:style-name="T2">)=44g/mol</text:span></text:p>
      <text:p text:style-name="P7"/>
      <text:p text:style-name="P4"><text:span text:style-name="T2">Gesucht:<text:tab/>n(C), Nebenbedingung: n(C) = n(CO</text:span><text:span text:style-name="T1">2</text:span><text:span text:style-name="T2">), da in einem Molekül Kohlenstoffdioxid ein</text:span></text:p>
      <text:p text:style-name="P7"><text:tab/><text:tab/>Kohlenstoffatom enthalten ist</text:p>
      <text:p text:style-name="P7"/>
      <text:p text:style-name="P7">allg. gilt:<text:tab/>M=m/n &lt;=&gt; n=m/M</text:p>
      <text:p text:style-name="P7"/>
      <text:p text:style-name="P4"><text:span text:style-name="T2">einsetzen:<text:tab/>n(CO</text:span><text:span text:style-name="T1">2</text:span><text:span text:style-name="T2">) = m(CO</text:span><text:span text:style-name="T1">2</text:span><text:span text:style-name="T2">)/M(CO</text:span><text:span text:style-name="T1">2</text:span><text:span text:style-name="T2">) = 88g/44g/mol = 2mol</text:span></text:p>
      <text:p text:style-name="P7"/>
      <text:p text:style-name="P7">Die ursprüngliche Verbindung hat 2mol Kohlenstoffatome enthalten.</text:p>
      <text:p text:style-name="P7"/>
      <text:p text:style-name="P10">2. Berechnung des Wasserstoffanteils</text:p>
      <text:p text:style-name="P7"/>
      <text:p text:style-name="P4"><text:span text:style-name="T2">Gegeben:<text:tab/>m(H</text:span><text:span text:style-name="T1">2</text:span><text:span text:style-name="T2">O)=22,5g, M(H</text:span><text:span text:style-name="T1">2</text:span><text:span text:style-name="T2">O)=18g/mol</text:span></text:p>
      <text:p text:style-name="P7"/>
      <text:p text:style-name="P4"><text:span text:style-name="T2">Gesucht:<text:tab/>n(H), Nebenbedingung: n(H) = 2*n(H</text:span><text:span text:style-name="T1">2</text:span><text:span text:style-name="T2">O), da in einem Wassermolekül zwei </text:span></text:p>
      <text:p text:style-name="P7"><text:tab/><text:tab/>Wasserstoffatome vorhanden sind</text:p>
      <text:p text:style-name="P7"/>
      <text:p text:style-name="P7">allg. gilt:<text:tab/>M=m/n &lt;=&gt; n=m/M</text:p>
      <text:p text:style-name="P7"/>
      <text:p text:style-name="P4"><text:span text:style-name="T2">einsetzen:<text:tab/>n(H</text:span><text:span text:style-name="T1">2</text:span><text:span text:style-name="T2">O) = m(H</text:span><text:span text:style-name="T1">2</text:span><text:span text:style-name="T2">O)/M(H</text:span><text:span text:style-name="T1">2</text:span><text:span text:style-name="T2">O) = 22,5g/18g/mol = 2,5mol</text:span></text:p>
      <text:p text:style-name="P7"/>
      <text:p text:style-name="P4"><text:span text:style-name="T2"><text:tab/><text:tab/>n(H) = 2*n(H</text:span><text:span text:style-name="T1">2</text:span><text:span text:style-name="T2">O) = 2*1,25mol = 2,5mol</text:span></text:p>
      <text:p text:style-name="P7"/>
      <text:p text:style-name="P7">Die ursprüngliche Verbindung hat 2,5mol Wasserstoffatome enthalten.</text:p>
      <text:p text:style-name="P7"/>
      <text:p text:style-name="P7">Damit gilt für das Verhältnis zwischen Kohlenstoff- und Wasserstoffatomen in der Verbindung:</text:p>
      <text:p text:style-name="P7"/>
      <text:p text:style-name="P9">n(C):n(H) = 2:2,5 = 4:5 (es gibt ja nur ganze Atome)</text:p>
      <text:p text:style-name="P7"/>
      <text:p text:style-name="P10"/>
      <text:p text:style-name="P10"/>
      <text:p text:style-name="P10"/>
      <text:p text:style-name="P10"/>
      <text:p text:style-name="P10"/>
      <text:p text:style-name="P10"/>
      <text:p text:style-name="P10"><text:soft-page-break/>3. Berechnung der Molaren Masse der Verbindung</text:p>
      <text:p text:style-name="P7"/>
      <text:p text:style-name="P4"><text:span text:style-name="T2">Gegeben:<text:tab/>m(Stoffportion) = 5,8g, V(Stoffportion) = 2,4L, V</text:span><text:span text:style-name="T1">m</text:span><text:span text:style-name="T2">(Stoffportion) = 24L/mol</text:span></text:p>
      <text:p text:style-name="P7"/>
      <text:p text:style-name="P7">Gesucht:<text:tab/>M(Stoffportion)</text:p>
      <text:p text:style-name="P7"/>
      <text:p text:style-name="P4"><text:span text:style-name="T2">Ansatz:<text:tab/>m(Stoffportion)/m(von einem Mol Stoffportion) = V/V</text:span><text:span text:style-name="T1">m</text:span></text:p>
      <text:p text:style-name="P7"/>
      <text:p text:style-name="P7">einsetzen:<text:tab/>5,8g/x g/mol = 2,4L/24L/mol &lt;=&gt; x = 58g/mol</text:p>
      <text:p text:style-name="P7">Gesucht ist also eine Verbindung, für die gilt:</text:p>
      <text:p text:style-name="P7"/>
      <text:p text:style-name="P9">n(C):n(H) = 4:5 und M = 58g/mol</text:p>
      <text:p text:style-name="P9"/>
      <text:p text:style-name="P10">Ergebnis:</text:p>
      <text:p text:style-name="P2"><text:span text:style-name="T2">C</text:span><text:span text:style-name="T1">4</text:span><text:span text:style-name="T2">H</text:span><text:span text:style-name="T1">10</text:span></text:p>
      <text:p text:style-name="P7"/>
      <text:p text:style-name="P11"/>
      <text:p text:style-name="P11">Aufgabe:</text:p>
      <text:p text:style-name="P7">Dir ist die allgemeine Summenformel der einfachsten organischen Verbindungen, den Alkanen, bekannt. Sie lautet:</text:p>
      <text:p text:style-name="P7"/>
      <text:p text:style-name="P6"><text:span text:style-name="T2">C</text:span><text:span text:style-name="T1">n</text:span><text:span text:style-name="T2">H</text:span><text:span text:style-name="T1">2n+2</text:span></text:p>
      <text:p text:style-name="P12"/>
      <text:p text:style-name="P7">Entwickle selbst eine Aufgabe zur quantitativen Analyse für eine Verbindung mit z.B. n=5,9,18... Lasse diese von einem Lernpartner/einer Lernpartnerin gegenrechnen. Achte darauf, dass du dabei <text:s/>die Zahlenverhältnisse nicht zu leicht wähl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ik Riecken</meta:initial-creator>
    <meta:creation-date>2010-03-17T15:53:48</meta:creation-date>
    <dc:date>2010-03-19T07:46:50</dc:date>
    <dc:creator>Maik Riecken</dc:creator>
    <meta:editing-duration>PT01H14M18S</meta:editing-duration>
    <meta:editing-cycles>4</meta:editing-cycles>
    <meta:generator>OpenOffice.org/3.1$Unix OpenOffice.org_project/310m19$Build-9420</meta:generator>
    <meta:document-statistic meta:table-count="0" meta:image-count="0" meta:object-count="0" meta:page-count="2" meta:paragraph-count="33" meta:word-count="259" meta:character-count="1946"/>
  </office:meta>
</office:document-meta>
</file>