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249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23b8dc" fo:border="0.002cm solid #000000"/>
    </style:style>
    <style:style style:name="ce10" style:family="table-cell" style:parent-style-name="Default">
      <style:table-cell-properties fo:background-color="#cccccc" fo:border="0.002cm solid #000000"/>
    </style:style>
    <style:style style:name="ce11" style:family="table-cell" style:parent-style-name="Default">
      <style:table-cell-properties fo:background-color="#cccccc" fo:border="0.002cm solid #000000"/>
      <style:text-properties style:use-window-font-color="true"/>
    </style:style>
    <style:style style:name="ce12" style:family="table-cell" style:parent-style-name="Default">
      <style:table-cell-properties fo:background-color="#e6e6e6" fo:border="0.002cm solid #000000"/>
    </style:style>
    <style:style style:name="ce13" style:family="table-cell" style:parent-style-name="Default">
      <style:table-cell-properties fo:background-color="#23b8d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3deb3d" fo:border="0.002cm solid #000000"/>
    </style:style>
    <style:style style:name="ce15" style:family="table-cell" style:parent-style-name="Default">
      <style:table-cell-properties fo:background-color="#3deb3d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fo:border="0.002cm solid #000000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3deb3d" style:text-align-source="fix" style:repeat-content="false" fo:wrap-option="wrap" fo:border="0.002cm solid #000000"/>
      <style:paragraph-properties fo:text-align="center" fo:margin-left="0cm"/>
      <style:text-properties fo:color="#ff0000" style:text-outline="false" style:text-line-through-styl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color="#ff0000" style:text-outline="false" style:text-line-through-styl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23b8dc" fo:border="0.002cm solid #000000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ackground-color="#ff0000"/>
    </style:style>
    <style:style style:name="ce29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style:font-name="Times New Roman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4" table:default-cell-style-name="ce1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Teilaufgabe</text:p>
          </table:table-cell>
          <table:table-cell table:style-name="ce3" office:value-type="string">
            <text:p>Kriterium</text:p>
          </table:table-cell>
          <table:table-cell table:style-name="ce3" office:value-type="string">
            <text:p>Rohpkt.</text:p>
          </table:table-cell>
          <table:table-cell table:style-name="ce3" office:value-type="string">
            <text:p>Pkt.</text:p>
          </table:table-cell>
          <table:table-cell table:style-name="ce28"/>
          <table:table-cell table:style-name="ce3" office:value-type="string">
            <text:p>Prozent</text:p>
          </table:table-cell>
          <table:table-cell table:style-name="ce3" office:value-type="string">
            <text:p>Note</text:p>
          </table:table-cell>
          <table:table-cell table:style-name="ce33" office:value-type="string">
            <text:p>Verbal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1a</text:p>
          </table:table-cell>
          <table:table-cell table:style-name="ce9" office:value-type="string">
            <text:p>Gelungene... Lösungsweg vollständig... etc.</text:p>
          </table:table-cell>
          <table:table-cell table:style-name="ce2" office:value-type="float" office:value="3">
            <text:p>3</text:p>
          </table:table-cell>
          <table:table-cell table:style-name="ce9"/>
          <table:table-cell table:style-name="ce28"/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4" office:value-type="string">
            <text:p>ungenügend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1b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34" office:value-type="string">
            <text:p>mangelhaft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29" office:value-type="float" office:value="45">
            <text:p>45</text:p>
          </table:table-cell>
          <table:table-cell table:style-name="ce29" office:value-type="float" office:value="4">
            <text:p>4</text:p>
          </table:table-cell>
          <table:table-cell table:style-name="ce34" office:value-type="string">
            <text:p>ausreichend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Bemerkung</text:p>
          </table:table-cell>
          <table:table-cell table:style-name="ce9"/>
          <table:table-cell table:style-name="ce2"/>
          <table:table-cell table:style-name="ce9"/>
          <table:table-cell table:style-name="ce28"/>
          <table:table-cell table:style-name="ce29" office:value-type="float" office:value="64">
            <text:p>64</text:p>
          </table:table-cell>
          <table:table-cell table:style-name="ce29" office:value-type="float" office:value="3">
            <text:p>3</text:p>
          </table:table-cell>
          <table:table-cell table:style-name="ce34" office:value-type="string">
            <text:p>befriedigend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2:.C5])" office:value-type="float" office:value="7">
            <text:p>7</text:p>
          </table:table-cell>
          <table:table-cell table:style-name="ce3" table:formula="of:=SUM([.D2:.D5])" office:value-type="float" office:value="0">
            <text:p>0</text:p>
          </table:table-cell>
          <table:table-cell table:style-name="ce28"/>
          <table:table-cell table:style-name="ce29" office:value-type="float" office:value="77">
            <text:p>77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gut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2a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4">
            <text:p>4</text:p>
          </table:table-cell>
          <table:table-cell table:style-name="ce9"/>
          <table:table-cell table:style-name="ce28"/>
          <table:table-cell table:style-name="ce29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sehr gut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2b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30" table:number-columns-repeated="2"/>
          <table:table-cell table:style-name="ce35"/>
          <table:table-cell table:style-name="ce28"/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30" table:number-columns-repeated="2"/>
          <table:table-cell table:style-name="ce35"/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2c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3" office:value-type="string">
            <text:p>Note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Prozent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Kriterium, Kriterium usw.</text:p>
          </table:table-cell>
          <table:table-cell table:style-name="ce2" office:value-type="float" office:value="4">
            <text:p>4</text:p>
          </table:table-cell>
          <table:table-cell table:style-name="ce9"/>
          <table:table-cell table:style-name="ce28"/>
          <table:table-cell table:style-name="ce31" office:value-type="float" office:value="1">
            <text:p>1</text:p>
          </table:table-cell>
          <table:table-cell table:style-name="ce32" table:formula="of:=COUNTIF([.$C$57:.$C$1200]; [.$H7])" office:value-type="float" office:value="0">
            <text:p>0</text:p>
          </table:table-cell>
          <table:table-cell table:style-name="ce34" table:formula="of:=100*([.G11]/[.$G$20])" office:value-type="float" office:value="0">
            <text:p>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Bemerkung</text:p>
          </table:table-cell>
          <table:table-cell table:style-name="ce9"/>
          <table:table-cell table:style-name="ce2"/>
          <table:table-cell table:style-name="ce9"/>
          <table:table-cell table:style-name="ce28"/>
          <table:table-cell table:style-name="ce31" office:value-type="float" office:value="2">
            <text:p>2</text:p>
          </table:table-cell>
          <table:table-cell table:style-name="ce32" table:formula="of:=COUNTIF([.$C$57:.$C$1200]; [.$H6])" office:value-type="float" office:value="0">
            <text:p>0</text:p>
          </table:table-cell>
          <table:table-cell table:style-name="ce34" table:formula="of:=100*([.G12]/[.$G$20])" office:value-type="float" office:value="0">
            <text:p>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Summe</text:p>
          </table:table-cell>
          <table:table-cell table:style-name="ce11"/>
          <table:table-cell table:style-name="ce4" table:formula="of:=SUM([.C7:.C12])" office:value-type="float" office:value="14">
            <text:p>14</text:p>
          </table:table-cell>
          <table:table-cell table:style-name="ce4" table:formula="of:=SUM([.D7:.D12])" office:value-type="float" office:value="0">
            <text:p>0</text:p>
          </table:table-cell>
          <table:table-cell table:style-name="ce28"/>
          <table:table-cell table:style-name="ce31" office:value-type="float" office:value="3">
            <text:p>3</text:p>
          </table:table-cell>
          <table:table-cell table:style-name="ce32" table:formula="of:=COUNTIF([.$C$57:.$C$1200]; [.$H5])" office:value-type="float" office:value="0">
            <text:p>0</text:p>
          </table:table-cell>
          <table:table-cell table:style-name="ce34" table:formula="of:=100*([.G13]/[.$G$20])" office:value-type="float" office:value="0">
            <text:p>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3a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6">
            <text:p>6</text:p>
          </table:table-cell>
          <table:table-cell table:style-name="ce9"/>
          <table:table-cell table:style-name="ce28"/>
          <table:table-cell table:style-name="ce31" office:value-type="float" office:value="4">
            <text:p>4</text:p>
          </table:table-cell>
          <table:table-cell table:style-name="ce32" table:formula="of:=COUNTIF([.$C$57:.$C$1200]; [.$H4])" office:value-type="float" office:value="0">
            <text:p>0</text:p>
          </table:table-cell>
          <table:table-cell table:style-name="ce34" table:formula="of:=100*([.G14]/[.$G$20])" office:value-type="float" office:value="0">
            <text:p>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3b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31" office:value-type="float" office:value="5">
            <text:p>5</text:p>
          </table:table-cell>
          <table:table-cell table:style-name="ce32" table:formula="of:=COUNTIF([.$C$57:.$C$1200]; [.$H3])" office:value-type="float" office:value="0">
            <text:p>0</text:p>
          </table:table-cell>
          <table:table-cell table:style-name="ce34" table:formula="of:=100*([.G15]/[.$G$20])" office:value-type="float" office:value="0">
            <text:p>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Bemerkung</text:p>
          </table:table-cell>
          <table:table-cell table:style-name="ce9"/>
          <table:table-cell table:style-name="ce2"/>
          <table:table-cell table:style-name="ce9"/>
          <table:table-cell table:style-name="ce28"/>
          <table:table-cell table:style-name="ce31" office:value-type="float" office:value="6">
            <text:p>6</text:p>
          </table:table-cell>
          <table:table-cell table:style-name="ce32" table:formula="of:=COUNTIF([.$C$57:.$C$1200]; [.$H2])" office:value-type="float" office:value="2">
            <text:p>2</text:p>
          </table:table-cell>
          <table:table-cell table:style-name="ce34" table:formula="of:=100*([.G16]/[.$G$20])" office:value-type="float" office:value="6.66666666666667">
            <text:p>6,67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14:.C16])" office:value-type="float" office:value="8">
            <text:p>8</text:p>
          </table:table-cell>
          <table:table-cell table:style-name="ce3" table:formula="of:=SUM([.D14:.D16])" office:value-type="float" office:value="0">
            <text:p>0</text:p>
          </table:table-cell>
          <table:table-cell table:style-name="ce28"/>
          <table:table-cell table:style-name="ce31" office:value-type="string">
            <text:p>Schnitt</text:p>
          </table:table-cell>
          <table:table-cell table:style-name="ce29" table:formula="of:=([.F11]*[.G11]+[.F12]*[.G12]+[.F13]*[.G13]+[.F14]*[.G14]+[.F15]*[.G15]+[.F16]*[.G16])/SUM([.G11:.G16])" office:value-type="float" office:value="6">
            <text:p>6</text:p>
          </table:table-cell>
          <table:table-cell table:style-name="ce8" table:formula="of:=[.H15]+[.H16]" office:value-type="float" office:value="6.66666666666667">
            <text:p>6,67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4a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4">
            <text:p>4</text:p>
          </table:table-cell>
          <table:table-cell table:style-name="ce9"/>
          <table:table-cell table:style-name="ce28"/>
          <table:table-cell table:style-name="ce30" table:number-columns-repeated="2"/>
          <table:table-cell table:style-name="ce35"/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4b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4">
            <text:p>4</text:p>
          </table:table-cell>
          <table:table-cell table:style-name="ce9"/>
          <table:table-cell table:style-name="ce28" table:number-columns-repeated="3"/>
          <table:table-cell table:style-name="ce35"/>
          <table:table-cell table:style-name="ce28"/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/>
          <table:table-cell table:style-name="ce3" office:value-type="string">
            <text:p>Anzahl SuS</text:p>
          </table:table-cell>
          <table:table-cell table:style-name="ce31" office:value-type="float" office:value="30">
            <text:p>30</text:p>
          </table:table-cell>
          <table:table-cell table:style-name="ce35"/>
          <table:table-cell table:style-name="ce28"/>
          <table:table-cell table:number-columns-repeated="1015"/>
        </table:table-row>
        <table:table-row table:style-name="ro1">
          <table:table-cell table:style-name="ce2" office:value-type="string">
            <text:p>4c</text:p>
          </table:table-cell>
          <table:table-cell table:style-name="ce9" office:value-type="string">
            <text:p>Kriterium, Kriterium usw.</text:p>
          </table:table-cell>
          <table:table-cell table:style-name="ce2" office:value-type="float" office:value="4">
            <text:p>4</text:p>
          </table:table-cell>
          <table:table-cell table:style-name="ce9"/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Kriterium, Kriterium usw.</text:p>
          </table:table-cell>
          <table:table-cell table:style-name="ce2" office:value-type="float" office:value="2">
            <text:p>2</text:p>
          </table:table-cell>
          <table:table-cell table:style-name="ce9"/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Bemerkung</text:p>
          </table:table-cell>
          <table:table-cell table:style-name="ce9"/>
          <table:table-cell table:style-name="ce2"/>
          <table:table-cell table:style-name="ce9"/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5" office:value-type="string">
            <text:p>Summe</text:p>
          </table:table-cell>
          <table:table-cell table:style-name="ce12"/>
          <table:table-cell table:style-name="ce5" table:formula="of:=SUM([.C18:.C23])" office:value-type="float" office:value="16">
            <text:p>16</text:p>
          </table:table-cell>
          <table:table-cell table:style-name="ce5" table:formula="of:=SUM([.D18:.D23])" office:value-type="float" office:value="0">
            <text:p>0</text:p>
          </table:table-cell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13" office:value-type="string">
            <text:p>Gesamtsumme:</text:p>
          </table:table-cell>
          <table:table-cell table:style-name="ce19" table:formula="of:=[.C6]+[.C13]+[.C17]+[.C24]" office:value-type="float" office:value="45">
            <text:p>45</text:p>
          </table:table-cell>
          <table:table-cell table:style-name="ce19" table:formula="of:=[.D6]+[.D13]+[.D17]+[.D24]" office:value-type="float" office:value="0">
            <text:p>0</text:p>
          </table:table-cell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13" office:value-type="string">
            <text:p>Erreichter Punkteanteil (in %):</text:p>
          </table:table-cell>
          <table:table-cell table:style-name="ce2"/>
          <table:table-cell table:style-name="ce20" table:formula="of:=[.D25]/[.C25]*100" office:value-type="float" office:value="0">
            <text:p>0</text:p>
          </table:table-cell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13" office:value-type="string">
            <text:p>Gesamtnote:</text:p>
          </table:table-cell>
          <table:table-cell table:style-name="ce20"/>
          <table:table-cell table:style-name="ce25"/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1" office:value-type="string">
            <text:p>Teilaufgabe</text:p>
          </table:table-cell>
          <table:table-cell table:style-name="ce3" office:value-type="string">
            <text:p>Kriterium</text:p>
          </table:table-cell>
          <table:table-cell table:style-name="ce3" office:value-type="string">
            <text:p>Rohpkt.</text:p>
          </table:table-cell>
          <table:table-cell table:style-name="ce3" office:value-type="string">
            <text:p>Pkt.</text:p>
          </table:table-cell>
          <table:table-cell table:number-columns-repeated="1020"/>
        </table:table-row>
        <table:table-row table:style-name="ro1">
          <table:table-cell table:style-name="ce7" table:formula="of:=[.$A$2]" office:value-type="string" office:string-value="1a">
            <text:p>1a</text:p>
          </table:table-cell>
          <table:table-cell table:style-name="ce14" table:formula="of:=[.$B$2]" office:value-type="string" office:string-value="Gelungene... Lösungsweg vollständig... etc.">
            <text:p>Gelungene... Lösungsweg vollständig... etc.</text:p>
          </table:table-cell>
          <table:table-cell table:style-name="ce7" table:formula="of:=[.$C$2]" office:value-type="float" office:value="3">
            <text:p>3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table:formula="of:=[.$A$3]" office:value-type="string" office:string-value="1b">
            <text:p>1b</text:p>
          </table:table-cell>
          <table:table-cell table:style-name="ce14" table:formula="of:=[.$B$3]" office:value-type="string" office:string-value="Kriterium, Kriterium usw.">
            <text:p>Kriterium, Kriterium usw.</text:p>
          </table:table-cell>
          <table:table-cell table:style-name="ce7" table:formula="of:=[.$C$3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/>
          <table:table-cell table:style-name="ce14" table:formula="of:=[.$B$4]" office:value-type="string" office:string-value="Kriterium, Kriterium usw.">
            <text:p>Kriterium, Kriterium usw.</text:p>
          </table:table-cell>
          <table:table-cell table:style-name="ce7" table:formula="of:=[.$C$4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office:value-type="string">
            <text:p>Bemerkung</text:p>
          </table:table-cell>
          <table:table-cell table:style-name="ce14"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30:.C33])" office:value-type="float" office:value="7">
            <text:p>7</text:p>
          </table:table-cell>
          <table:table-cell table:style-name="ce3" table:formula="of:=SUM([.D30:.D33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table:formula="of:=[.$A$7]" office:value-type="string" office:string-value="2a">
            <text:p>2a</text:p>
          </table:table-cell>
          <table:table-cell table:style-name="ce14" table:formula="of:=[.$B$7]" office:value-type="string" office:string-value="Kriterium, Kriterium usw.">
            <text:p>Kriterium, Kriterium usw.</text:p>
          </table:table-cell>
          <table:table-cell table:style-name="ce7" table:formula="of:=[.$C$7]" office:value-type="float" office:value="4">
            <text:p>4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table:formula="of:=[.$A$8]" office:value-type="string" office:string-value="2b">
            <text:p>2b</text:p>
          </table:table-cell>
          <table:table-cell table:style-name="ce14" table:formula="of:=[.$B$8]" office:value-type="string" office:string-value="Kriterium, Kriterium usw.">
            <text:p>Kriterium, Kriterium usw.</text:p>
          </table:table-cell>
          <table:table-cell table:style-name="ce7" table:formula="of:=[.$C$8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/>
          <table:table-cell table:style-name="ce14" table:formula="of:=[.$B$9]" office:value-type="string" office:string-value="Kriterium, Kriterium usw.">
            <text:p>Kriterium, Kriterium usw.</text:p>
          </table:table-cell>
          <table:table-cell table:style-name="ce7" table:formula="of:=[.$C$9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table:formula="of:=[.$A$10]" office:value-type="string" office:string-value="2c">
            <text:p>2c</text:p>
          </table:table-cell>
          <table:table-cell table:style-name="ce14" table:formula="of:=[.$B$10]" office:value-type="string" office:string-value="Kriterium, Kriterium usw.">
            <text:p>Kriterium, Kriterium usw.</text:p>
          </table:table-cell>
          <table:table-cell table:style-name="ce7" table:formula="of:=[.$C$10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/>
          <table:table-cell table:style-name="ce14" table:formula="of:=[.$B$11]" office:value-type="string" office:string-value="Kriterium, Kriterium usw.">
            <text:p>Kriterium, Kriterium usw.</text:p>
          </table:table-cell>
          <table:table-cell table:style-name="ce7" table:formula="of:=[.$C$11]" office:value-type="float" office:value="4">
            <text:p>4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office:value-type="string">
            <text:p>Bemerkung</text:p>
          </table:table-cell>
          <table:table-cell table:style-name="ce14"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style-name="ce4" office:value-type="string">
            <text:p>Summe</text:p>
          </table:table-cell>
          <table:table-cell table:style-name="ce11"/>
          <table:table-cell table:style-name="ce4" table:formula="of:=SUM([.C35:.C40])" office:value-type="float" office:value="14">
            <text:p>14</text:p>
          </table:table-cell>
          <table:table-cell table:style-name="ce4" table:formula="of:=SUM([.D35:.D40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table:formula="of:=[.$A$14]" office:value-type="string" office:string-value="3a">
            <text:p>3a</text:p>
          </table:table-cell>
          <table:table-cell table:style-name="ce14" table:formula="of:=[.$B$14]" office:value-type="string" office:string-value="Kriterium, Kriterium usw.">
            <text:p>Kriterium, Kriterium usw.</text:p>
          </table:table-cell>
          <table:table-cell table:style-name="ce7" table:formula="of:=[.$C$14]" office:value-type="float" office:value="6">
            <text:p>6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table:formula="of:=[.$A$15]" office:value-type="string" office:string-value="3b">
            <text:p>3b</text:p>
          </table:table-cell>
          <table:table-cell table:style-name="ce14" table:formula="of:=[.$B$15]" office:value-type="string" office:string-value="Kriterium, Kriterium usw.">
            <text:p>Kriterium, Kriterium usw.</text:p>
          </table:table-cell>
          <table:table-cell table:style-name="ce7" table:formula="of:=[.$C$15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office:value-type="string">
            <text:p>Bemerkung</text:p>
          </table:table-cell>
          <table:table-cell table:style-name="ce14"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42:.C44])" office:value-type="float" office:value="8">
            <text:p>8</text:p>
          </table:table-cell>
          <table:table-cell table:style-name="ce3" table:formula="of:=SUM([.D42:.D44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 table:formula="of:=[.$A$18]" office:value-type="string" office:string-value="4a">
            <text:p>4a</text:p>
          </table:table-cell>
          <table:table-cell table:style-name="ce14" table:formula="of:=[.$B$18]" office:value-type="string" office:string-value="Kriterium, Kriterium usw.">
            <text:p>Kriterium, Kriterium usw.</text:p>
          </table:table-cell>
          <table:table-cell table:style-name="ce7" table:formula="of:=[.$C$18]" office:value-type="float" office:value="4">
            <text:p>4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table:formula="of:=[.$A$19]" office:value-type="string" office:string-value="4b">
            <text:p>4b</text:p>
          </table:table-cell>
          <table:table-cell table:style-name="ce14" table:formula="of:=[.$B$19]" office:value-type="string" office:string-value="Kriterium, Kriterium usw.">
            <text:p>Kriterium, Kriterium usw.</text:p>
          </table:table-cell>
          <table:table-cell table:style-name="ce7" table:formula="of:=[.$C$19]" office:value-type="float" office:value="4">
            <text:p>4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/>
          <table:table-cell table:style-name="ce14" table:formula="of:=[.$B$20]" office:value-type="string" office:string-value="Kriterium, Kriterium usw.">
            <text:p>Kriterium, Kriterium usw.</text:p>
          </table:table-cell>
          <table:table-cell table:style-name="ce7" table:formula="of:=[.$C$20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table:formula="of:=[.$A$21]" office:value-type="string" office:string-value="4c">
            <text:p>4c</text:p>
          </table:table-cell>
          <table:table-cell table:style-name="ce14" table:formula="of:=[.$B$21]" office:value-type="string" office:string-value="Kriterium, Kriterium usw.">
            <text:p>Kriterium, Kriterium usw.</text:p>
          </table:table-cell>
          <table:table-cell table:style-name="ce7" table:formula="of:=[.$C$21]" office:value-type="float" office:value="4">
            <text:p>4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/>
          <table:table-cell table:style-name="ce14" table:formula="of:=[.$B$22]" office:value-type="string" office:string-value="Kriterium, Kriterium usw.">
            <text:p>Kriterium, Kriterium usw.</text:p>
          </table:table-cell>
          <table:table-cell table:style-name="ce7" table:formula="of:=[.$C$22]" office:value-type="float" office:value="2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7" office:value-type="string">
            <text:p>Bemerkung</text:p>
          </table:table-cell>
          <table:table-cell table:style-name="ce14"/>
          <table:table-cell table:style-name="ce7"/>
          <table:table-cell table:style-name="ce14"/>
          <table:table-cell table:number-columns-repeated="1020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46:.C51])" office:value-type="float" office:value="16">
            <text:p>16</text:p>
          </table:table-cell>
          <table:table-cell table:style-name="ce3" table:formula="of:=SUM([.D46:.D51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5" office:value-type="string">
            <text:p>Gesamtsumme:</text:p>
          </table:table-cell>
          <table:table-cell table:style-name="ce21" table:formula="of:=[.C34]+[.C41]+[.C45]+[.C52]" office:value-type="float" office:value="45">
            <text:p>45</text:p>
          </table:table-cell>
          <table:table-cell table:style-name="ce21" table:formula="of:=[.D34]+[.D41]+[.D45]+[.D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5" office:value-type="string">
            <text:p>Erreichter Punkteanteil (in %):</text:p>
          </table:table-cell>
          <table:table-cell table:style-name="ce7"/>
          <table:table-cell table:style-name="ce26" table:formula="of:=[.D53]/[.C53]*100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 office:value-type="string">
            <text:p>Gesamtnote:</text:p>
          </table:table-cell>
          <table:table-cell table:style-name="ce22" table:formula="of:=VLOOKUP([.D54];[.$F$2:.$H$7];3;1)" office:value-type="string" office:string-value="ungenügend">
            <text:p>ungenügend</text:p>
          </table:table-cell>
          <table:table-cell table:style-name="ce22" table:formula="of:=VLOOKUP([.D54];[.$F$2:.$G$7];2;1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style-name="ce16" office:value-type="string">
            <text:p>Max Mustermann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Teilaufgabe</text:p>
          </table:table-cell>
          <table:table-cell table:style-name="ce3" office:value-type="string">
            <text:p>Kriterium</text:p>
          </table:table-cell>
          <table:table-cell table:style-name="ce3" office:value-type="string">
            <text:p>Rohpkt.</text:p>
          </table:table-cell>
          <table:table-cell table:style-name="ce3" office:value-type="string">
            <text:p>Pkt.</text:p>
          </table:table-cell>
          <table:table-cell table:number-columns-repeated="1020"/>
        </table:table-row>
        <table:table-row table:style-name="ro1">
          <table:table-cell table:formula="of:=[.$A$2]" office:value-type="string" office:string-value="1a">
            <text:p>1a</text:p>
          </table:table-cell>
          <table:table-cell table:formula="of:=[.$B$2]" office:value-type="string" office:string-value="Gelungene... Lösungsweg vollständig... etc.">
            <text:p>Gelungene... Lösungsweg vollständig... etc.</text:p>
          </table:table-cell>
          <table:table-cell table:formula="of:=[.$C$2]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formula="of:=[.$A$3]" office:value-type="string" office:string-value="1b">
            <text:p>1b</text:p>
          </table:table-cell>
          <table:table-cell table:formula="of:=[.$B$3]" office:value-type="string" office:string-value="Kriterium, Kriterium usw.">
            <text:p>Kriterium, Kriterium usw.</text:p>
          </table:table-cell>
          <table:table-cell table:formula="of:=[.$C$3]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formula="of:=[.$B$4]" office:value-type="string" office:string-value="Kriterium, Kriterium usw.">
            <text:p>Kriterium, Kriterium usw.</text:p>
          </table:table-cell>
          <table:table-cell table:formula="of:=[.$C$4]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60:.C63])" office:value-type="float" office:value="7">
            <text:p>7</text:p>
          </table:table-cell>
          <table:table-cell table:style-name="ce3" table:formula="of:=SUM([.D60:.D63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7]" office:value-type="string" office:string-value="2a">
            <text:p>2a</text:p>
          </table:table-cell>
          <table:table-cell table:formula="of:=[.$B$7]" office:value-type="string" office:string-value="Kriterium, Kriterium usw.">
            <text:p>Kriterium, Kriterium usw.</text:p>
          </table:table-cell>
          <table:table-cell table:formula="of:=[.$C$7]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formula="of:=[.$A$8]" office:value-type="string" office:string-value="2b">
            <text:p>2b</text:p>
          </table:table-cell>
          <table:table-cell table:formula="of:=[.$B$8]" office:value-type="string" office:string-value="Kriterium, Kriterium usw.">
            <text:p>Kriterium, Kriterium usw.</text:p>
          </table:table-cell>
          <table:table-cell table:formula="of:=[.$C$8]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formula="of:=[.$B$9]" office:value-type="string" office:string-value="Kriterium, Kriterium usw.">
            <text:p>Kriterium, Kriterium usw.</text:p>
          </table:table-cell>
          <table:table-cell table:formula="of:=[.$C$9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[.$A$10]" office:value-type="string" office:string-value="2c">
            <text:p>2c</text:p>
          </table:table-cell>
          <table:table-cell table:formula="of:=[.$B$10]" office:value-type="string" office:string-value="Kriterium, Kriterium usw.">
            <text:p>Kriterium, Kriterium usw.</text:p>
          </table:table-cell>
          <table:table-cell table:formula="of:=[.$C$10]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formula="of:=[.$B$11]" office:value-type="string" office:string-value="Kriterium, Kriterium usw.">
            <text:p>Kriterium, Kriterium usw.</text:p>
          </table:table-cell>
          <table:table-cell table:formula="of:=[.$C$11]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umme</text:p>
          </table:table-cell>
          <table:table-cell table:style-name="ce11"/>
          <table:table-cell table:style-name="ce4" table:formula="of:=SUM([.C65:.C70])" office:value-type="float" office:value="14">
            <text:p>14</text:p>
          </table:table-cell>
          <table:table-cell table:style-name="ce4" table:formula="of:=SUM([.D65:.D70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14]" office:value-type="string" office:string-value="3a">
            <text:p>3a</text:p>
          </table:table-cell>
          <table:table-cell table:formula="of:=[.$B$14]" office:value-type="string" office:string-value="Kriterium, Kriterium usw.">
            <text:p>Kriterium, Kriterium usw.</text:p>
          </table:table-cell>
          <table:table-cell table:formula="of:=[.$C$14]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formula="of:=[.$A$15]" office:value-type="string" office:string-value="3b">
            <text:p>3b</text:p>
          </table:table-cell>
          <table:table-cell table:formula="of:=[.$B$15]" office:value-type="string" office:string-value="Kriterium, Kriterium usw.">
            <text:p>Kriterium, Kriterium usw.</text:p>
          </table:table-cell>
          <table:table-cell table:formula="of:=[.$C$1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72:.C74])" office:value-type="float" office:value="8">
            <text:p>8</text:p>
          </table:table-cell>
          <table:table-cell table:style-name="ce3" table:formula="of:=SUM([.D72:.D74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18]" office:value-type="string" office:string-value="4a">
            <text:p>4a</text:p>
          </table:table-cell>
          <table:table-cell table:formula="of:=[.$B$18]" office:value-type="string" office:string-value="Kriterium, Kriterium usw.">
            <text:p>Kriterium, Kriterium usw.</text:p>
          </table:table-cell>
          <table:table-cell table:formula="of:=[.$C$18]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formula="of:=[.$A$19]" office:value-type="string" office:string-value="4b">
            <text:p>4b</text:p>
          </table:table-cell>
          <table:table-cell table:formula="of:=[.$B$19]" office:value-type="string" office:string-value="Kriterium, Kriterium usw.">
            <text:p>Kriterium, Kriterium usw.</text:p>
          </table:table-cell>
          <table:table-cell table:formula="of:=[.$C$19]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formula="of:=[.$B$20]" office:value-type="string" office:string-value="Kriterium, Kriterium usw.">
            <text:p>Kriterium, Kriterium usw.</text:p>
          </table:table-cell>
          <table:table-cell table:formula="of:=[.$C$20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[.$A$21]" office:value-type="string" office:string-value="4c">
            <text:p>4c</text:p>
          </table:table-cell>
          <table:table-cell table:formula="of:=[.$B$21]" office:value-type="string" office:string-value="Kriterium, Kriterium usw.">
            <text:p>Kriterium, Kriterium usw.</text:p>
          </table:table-cell>
          <table:table-cell table:formula="of:=[.$C$21]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formula="of:=[.$B$22]" office:value-type="string" office:string-value="Kriterium, Kriterium usw.">
            <text:p>Kriterium, Kriterium usw.</text:p>
          </table:table-cell>
          <table:table-cell table:formula="of:=[.$C$2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76:.C81])" office:value-type="float" office:value="16">
            <text:p>16</text:p>
          </table:table-cell>
          <table:table-cell table:style-name="ce3" table:formula="of:=SUM([.D76:.D81])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>
            <text:p>Gesamtsumme:</text:p>
          </table:table-cell>
          <table:table-cell table:style-name="ce23" table:formula="of:=[.C64]+[.C71]+[.C75]+[.C82]" office:value-type="float" office:value="45">
            <text:p>45</text:p>
          </table:table-cell>
          <table:table-cell table:style-name="ce23" table:formula="of:=[.D64]+[.D71]+[.D75]+[.D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>
            <text:p>Erreichter Punkteanteil (in %):</text:p>
          </table:table-cell>
          <table:table-cell/>
          <table:table-cell table:style-name="ce27" table:formula="of:=[.D83]/[.C83]*100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string">
            <text:p>Gesamtnote:</text:p>
          </table:table-cell>
          <table:table-cell table:style-name="ce24" table:formula="of:=VLOOKUP([.D84];[.$F$2:.$H$7];3;1)" office:value-type="string" office:string-value="ungenügend">
            <text:p>ungenügend</text:p>
          </table:table-cell>
          <table:table-cell table:style-name="ce24" table:formula="of:=VLOOKUP([.D84];[.$F$2:.$G$7];2;1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style-name="ce16" office:value-type="string">
            <text:p>Paula Planlos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Teilaufgabe</text:p>
          </table:table-cell>
          <table:table-cell table:style-name="ce3" office:value-type="string">
            <text:p>Kriterium</text:p>
          </table:table-cell>
          <table:table-cell table:style-name="ce3" office:value-type="string">
            <text:p>Rohpkt.</text:p>
          </table:table-cell>
          <table:table-cell table:style-name="ce3" office:value-type="string">
            <text:p>Pkt.</text:p>
          </table:table-cell>
          <table:table-cell table:number-columns-repeated="1020"/>
        </table:table-row>
        <table:table-row table:style-name="ro1">
          <table:table-cell table:formula="of:=[.$A$2]" office:value-type="string" office:string-value="1a">
            <text:p>1a</text:p>
          </table:table-cell>
          <table:table-cell table:formula="of:=[.$B$2]" office:value-type="string" office:string-value="Gelungene... Lösungsweg vollständig... etc.">
            <text:p>Gelungene... Lösungsweg vollständig... etc.</text:p>
          </table:table-cell>
          <table:table-cell table:formula="of:=[.$C$2]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formula="of:=[.$A$3]" office:value-type="string" office:string-value="1b">
            <text:p>1b</text:p>
          </table:table-cell>
          <table:table-cell table:formula="of:=[.$B$3]" office:value-type="string" office:string-value="Kriterium, Kriterium usw.">
            <text:p>Kriterium, Kriterium usw.</text:p>
          </table:table-cell>
          <table:table-cell table:formula="of:=[.$C$3]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formula="of:=[.$B$4]" office:value-type="string" office:string-value="Kriterium, Kriterium usw.">
            <text:p>Kriterium, Kriterium usw.</text:p>
          </table:table-cell>
          <table:table-cell table:formula="of:=[.$C$4]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89:.C92])" office:value-type="float" office:value="7">
            <text:p>7</text:p>
          </table:table-cell>
          <table:table-cell table:style-name="ce3" table:formula="of:=SUM([.D89:.D92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7]" office:value-type="string" office:string-value="2a">
            <text:p>2a</text:p>
          </table:table-cell>
          <table:table-cell table:formula="of:=[.$B$7]" office:value-type="string" office:string-value="Kriterium, Kriterium usw.">
            <text:p>Kriterium, Kriterium usw.</text:p>
          </table:table-cell>
          <table:table-cell table:formula="of:=[.$C$7]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formula="of:=[.$A$8]" office:value-type="string" office:string-value="2b">
            <text:p>2b</text:p>
          </table:table-cell>
          <table:table-cell table:formula="of:=[.$B$8]" office:value-type="string" office:string-value="Kriterium, Kriterium usw.">
            <text:p>Kriterium, Kriterium usw.</text:p>
          </table:table-cell>
          <table:table-cell table:formula="of:=[.$C$8]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formula="of:=[.$B$9]" office:value-type="string" office:string-value="Kriterium, Kriterium usw.">
            <text:p>Kriterium, Kriterium usw.</text:p>
          </table:table-cell>
          <table:table-cell table:formula="of:=[.$C$9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[.$A$10]" office:value-type="string" office:string-value="2c">
            <text:p>2c</text:p>
          </table:table-cell>
          <table:table-cell table:formula="of:=[.$B$10]" office:value-type="string" office:string-value="Kriterium, Kriterium usw.">
            <text:p>Kriterium, Kriterium usw.</text:p>
          </table:table-cell>
          <table:table-cell table:formula="of:=[.$C$10]"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table:formula="of:=[.$B$11]" office:value-type="string" office:string-value="Kriterium, Kriterium usw.">
            <text:p>Kriterium, Kriterium usw.</text:p>
          </table:table-cell>
          <table:table-cell table:formula="of:=[.$C$11]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umme</text:p>
          </table:table-cell>
          <table:table-cell table:style-name="ce11"/>
          <table:table-cell table:style-name="ce4" table:formula="of:=SUM([.C94:.C99])" office:value-type="float" office:value="14">
            <text:p>14</text:p>
          </table:table-cell>
          <table:table-cell table:style-name="ce4" table:formula="of:=SUM([.D94:.D99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14]" office:value-type="string" office:string-value="3a">
            <text:p>3a</text:p>
          </table:table-cell>
          <table:table-cell table:formula="of:=[.$B$14]" office:value-type="string" office:string-value="Kriterium, Kriterium usw.">
            <text:p>Kriterium, Kriterium usw.</text:p>
          </table:table-cell>
          <table:table-cell table:formula="of:=[.$C$14]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formula="of:=[.$A$15]" office:value-type="string" office:string-value="3b">
            <text:p>3b</text:p>
          </table:table-cell>
          <table:table-cell table:formula="of:=[.$B$15]" office:value-type="string" office:string-value="Kriterium, Kriterium usw.">
            <text:p>Kriterium, Kriterium usw.</text:p>
          </table:table-cell>
          <table:table-cell table:formula="of:=[.$C$1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101:.C103])" office:value-type="float" office:value="8">
            <text:p>8</text:p>
          </table:table-cell>
          <table:table-cell table:style-name="ce3" table:formula="of:=SUM([.D101:.D103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18]" office:value-type="string" office:string-value="4a">
            <text:p>4a</text:p>
          </table:table-cell>
          <table:table-cell table:formula="of:=[.$B$18]" office:value-type="string" office:string-value="Kriterium, Kriterium usw.">
            <text:p>Kriterium, Kriterium usw.</text:p>
          </table:table-cell>
          <table:table-cell table:formula="of:=[.$C$18]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formula="of:=[.$A$19]" office:value-type="string" office:string-value="4b">
            <text:p>4b</text:p>
          </table:table-cell>
          <table:table-cell table:formula="of:=[.$B$19]" office:value-type="string" office:string-value="Kriterium, Kriterium usw.">
            <text:p>Kriterium, Kriterium usw.</text:p>
          </table:table-cell>
          <table:table-cell table:formula="of:=[.$C$19]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formula="of:=[.$B$20]" office:value-type="string" office:string-value="Kriterium, Kriterium usw.">
            <text:p>Kriterium, Kriterium usw.</text:p>
          </table:table-cell>
          <table:table-cell table:formula="of:=[.$C$20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[.$A$21]" office:value-type="string" office:string-value="4c">
            <text:p>4c</text:p>
          </table:table-cell>
          <table:table-cell table:formula="of:=[.$B$21]" office:value-type="string" office:string-value="Kriterium, Kriterium usw.">
            <text:p>Kriterium, Kriterium usw.</text:p>
          </table:table-cell>
          <table:table-cell table:formula="of:=[.$C$21]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formula="of:=[.$B$22]" office:value-type="string" office:string-value="Kriterium, Kriterium usw.">
            <text:p>Kriterium, Kriterium usw.</text:p>
          </table:table-cell>
          <table:table-cell table:formula="of:=[.$C$2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emerkung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umme</text:p>
          </table:table-cell>
          <table:table-cell table:style-name="ce10"/>
          <table:table-cell table:style-name="ce3" table:formula="of:=SUM([.C105:.C110])" office:value-type="float" office:value="16">
            <text:p>16</text:p>
          </table:table-cell>
          <table:table-cell table:style-name="ce3" table:formula="of:=SUM([.D105:.D110])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>
            <text:p>Gesamtsumme:</text:p>
          </table:table-cell>
          <table:table-cell table:style-name="ce23" table:formula="of:=[.C93]+[.C100]+[.C104]+[.C111]" office:value-type="float" office:value="45">
            <text:p>45</text:p>
          </table:table-cell>
          <table:table-cell table:style-name="ce23" table:formula="of:=[.D93]+[.D100]+[.D104]+[.D1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>
            <text:p>Erreichter Punkteanteil (in %):</text:p>
          </table:table-cell>
          <table:table-cell/>
          <table:table-cell table:style-name="ce27" table:formula="of:=[.D112]/[.C112]*100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string">
            <text:p>Gesamtnote:</text:p>
          </table:table-cell>
          <table:table-cell table:style-name="ce24" table:formula="of:=VLOOKUP([.D113];[.$F$2:.$H$7];3;1)" office:value-type="string" office:string-value="ungenügend">
            <text:p>ungenügend</text:p>
          </table:table-cell>
          <table:table-cell table:style-name="ce24" table:formula="of:=VLOOKUP([.D113];[.$F$2:.$G$7];2;1)" office:value-type="float" office:value="6">
            <text:p>6</text:p>
          </table:table-cell>
          <table:table-cell table:number-columns-repeated="1020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.01.2010</text:date>, <text:time>14:2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19:38:56</meta:creation-date>
    <dc:date>2010-01-05T14:06:02</dc:date>
    <meta:editing-duration>PT01H20M09S</meta:editing-duration>
    <meta:editing-cycles>5</meta:editing-cycles>
    <meta:generator>OpenOffice.org/3.1$Unix OpenOffice.org_project/310m19$Build-9420</meta:generator>
    <meta:document-statistic meta:table-count="3" meta:cell-count="319" meta:object-count="0"/>
  </office:meta>
</office:document-meta>
</file>